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text-properties fo:font-size="15pt" officeooo:paragraph-rsid="0011ed9d" style:font-size-asian="15pt" style:font-size-complex="15pt"/>
    </style:style>
    <style:style style:name="P4" style:family="paragraph" style:parent-style-name="Standard">
      <style:text-properties fo:font-size="15pt" officeooo:rsid="00119ad2" officeooo:paragraph-rsid="0011ed9d" style:font-size-asian="15pt" style:font-size-complex="15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48pt" style:text-underline-style="solid" style:text-underline-width="auto" style:text-underline-color="font-color" style:font-size-asian="48pt" style:font-size-complex="48pt"/>
    </style:style>
    <style:style style:name="T1" style:family="text">
      <style:text-properties officeooo:rsid="00119ad2"/>
    </style:style>
    <style:style style:name="T2" style:family="text">
      <style:text-properties officeooo:rsid="0011ed9d"/>
    </style:style>
    <style:style style:name="T3" style:family="text">
      <style:text-properties officeooo:rsid="0012f437"/>
    </style:style>
    <style:style style:name="T4" style:family="text">
      <style:text-properties officeooo:rsid="001485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ÍDELNÍ LÍSTEK</text:p>
      <text:p text:style-name="P2">období od <text:s text:c="6"/><text:span text:style-name="T1">4.9.</text:span>2017 <text:s text:c="10"/>do <text:s text:c="6"/><text:span text:style-name="T1">8.9.</text:span>2017 </text:p>
      <text:p text:style-name="P2"><text:tab/><text:tab/><text:tab/><text:tab/><text:tab/><text:tab/>alergeny pod číslem dle seznamu alergenů:</text:p>
      <text:p text:style-name="P1"><text:tab/><text:tab/><text:tab/>PONDĚLÍ</text:p>
      <text:p text:style-name="P3">přesnídávka : <text:s/><text:span text:style-name="T1">celozrnný chléb s pomazánkovým máslem, paprika, </text:span></text:p>
      <text:p text:style-name="P4"><text:s text:c="24"/>mléko, čaj<text:tab/><text:tab/><text:tab/><text:tab/><text:tab/><text:tab/><text:tab/><text:tab/>1,6,7 <text:s/></text:p>
      <text:p text:style-name="P3">polévka <text:s text:c="7"/>: <text:s/><text:span text:style-name="T2">bramborová<text:tab/><text:tab/><text:tab/><text:tab/><text:tab/><text:tab/><text:tab/><text:tab/>1,9</text:span><text:tab/> <text:s text:c="8"/>oběd <text:s text:c="12"/>: <text:s/><text:span text:style-name="T2">zeleninové rizoto se sýrem, zeleninová obloha, </text:span></text:p>
      <text:p text:style-name="P3"><text:s text:c="24"/><text:span text:style-name="T2">hroznové víno, čaj s citrónem <text:tab/><text:tab/><text:tab/><text:tab/><text:tab/>7</text:span><text:tab/> <text:s text:c="3"/>svačina <text:s text:c="8"/>: <text:s/><text:span text:style-name="T2">chléb s máslem, plátkový sýr, mrkev, čaj<text:tab/><text:tab/><text:tab/>1,7 </text:span></text:p>
      <text:p text:style-name="P1"/>
      <text:p text:style-name="P1"><text:tab/><text:tab/><text:tab/>ÚTERÝ</text:p>
      <text:p text:style-name="P1">přesnídávka : <text:s/><text:span text:style-name="T3">rohlík, kapiová pomazánka, meloun, čaj<text:tab/><text:tab/><text:tab/>1,7</text:span></text:p>
      <text:p text:style-name="P1">polévka <text:s text:c="7"/>: <text:s/><text:span text:style-name="T3">kmínová s kapáním<text:tab/><text:tab/><text:tab/><text:tab/><text:tab/><text:tab/><text:tab/>1,3,7,9</text:span> <text:s text:c="98"/>oběd <text:s text:c="12"/>: <text:s/><text:span text:style-name="T3">vepřový guláš, vrtule, čaj, džus<text:tab/><text:tab/><text:tab/><text:tab/><text:tab/>1</text:span> <text:s text:c="98"/>svačina <text:s text:c="8"/>: <text:s/><text:span text:style-name="T3">chléb, hermelínová pomazánka, švestka, čaj, <text:tab/><text:tab/><text:tab/><text:tab/><text:tab/> <text:s text:c="4"/>ochucené mléko<text:tab/><text:tab/><text:tab/><text:tab/><text:tab/><text:tab/><text:tab/>1,7</text:span></text:p>
      <text:p text:style-name="P1"/>
      <text:p text:style-name="P1"/>
      <text:p text:style-name="P1"><text:tab/><text:tab/><text:tab/>STŘEDA</text:p>
      <text:p text:style-name="P1">přesnídávka : <text:s/><text:span text:style-name="T3">celozrnný chléb, pažitková pomazánka, okurka, čaj<text:tab/>1,6,7</text:span><text:tab/> <text:s text:c="10"/>polévka <text:s text:c="7"/>: <text:s/><text:span text:style-name="T3">hovězí vývar s játrovou rýží<text:tab/><text:tab/><text:tab/><text:tab/><text:tab/>1,3,9</text:span> <text:s text:c="13"/></text:p>
      <text:p text:style-name="P1">oběd <text:s text:c="12"/>: <text:s/><text:span text:style-name="T3">domácí buchty se švestkovými povidly, nektarinka, </text:span></text:p>
      <text:p text:style-name="P1"><text:s text:c="24"/><text:span text:style-name="T3">kakao, ovocný čaj <text:tab/><text:tab/><text:tab/><text:tab/><text:tab/><text:tab/><text:tab/>1,3,6,7</text:span></text:p>
      <text:p text:style-name="P1">svačina <text:s text:c="8"/>: <text:s/><text:span text:style-name="T4">rohlík, medové máslo,hruška, čaj<text:tab/><text:tab/><text:tab/><text:tab/>1,7</text:span></text:p>
      <text:p text:style-name="P1"/>
      <text:p text:style-name="P1"/>
      <text:p text:style-name="P1"><text:tab/><text:tab/><text:tab/>ČTVRTEK</text:p>
      <text:p text:style-name="P1">přesnídávka : <text:s/><text:span text:style-name="T4">chléb, švédská pomazánka, hroznové víno, čaj, mléko <text:tab/>1,4,7 </text:span><text:s text:c="24"/></text:p>
      <text:p text:style-name="P1">polévka <text:s text:c="6"/>: <text:s text:c="2"/><text:span text:style-name="T4">pórková s vejci<text:tab/><text:tab/><text:tab/><text:tab/><text:tab/><text:tab/><text:tab/>1,3,7,9</text:span> </text:p>
      <text:p text:style-name="P1">oběd <text:s text:c="11"/>: <text:s text:c="2"/><text:span text:style-name="T4">rajská omáčka s hovězím masem, houskový knedlík, čaj1,3,7,9</text:span> <text:s text:c="19"/></text:p>
      <text:p text:style-name="P1">svačina <text:s text:c="7"/>: <text:s text:c="2"/><text:span text:style-name="T4">chléb s pomazánkovým máslem, rajče, čaj<text:tab/><text:tab/><text:tab/>1,7</text:span><text:tab/></text:p>
      <text:p text:style-name="P1"/>
      <text:p text:style-name="P1"/>
      <text:p text:style-name="P1"><text:tab/><text:tab/><text:tab/> <text:s/>PÁTEK </text:p>
      <text:p text:style-name="P1">přesnídávka : <text:s/><text:span text:style-name="T4">veka s nutellou, jablko, čaj, bílá káva<text:tab/><text:tab/><text:tab/><text:tab/>1,6,7,8 </text:span><text:s/></text:p>
      <text:p text:style-name="P1">polévka <text:s text:c="7"/>: <text:s/><text:span text:style-name="T4">zeleninový vývar s rýží a hráškem<text:tab/><text:tab/><text:tab/><text:tab/>9</text:span><text:tab/> <text:s text:c="7"/>oběd <text:s text:c="12"/>: <text:s/><text:span text:style-name="T4">sekaná pečeně, bramborová kaše, okurkový salát, čaj<text:tab/>1,3,7</text:span> <text:s text:c="2"/></text:p>
      <text:p text:style-name="P1">svačina <text:s text:c="8"/>: <text:s/><text:span text:style-name="T4">chléb s ramou, kedluben, čaj<text:tab/><text:tab/><text:tab/><text:tab/><text:tab/>1,7</text:span> <text:s/><text:tab/></text:p>
      <text:p text:style-name="P2">Změna jídelního lístku vyhrazena.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6-27T08:29:00</meta:creation-date>
    <dc:date>2017-09-01T10:56:25.782000000</dc:date>
    <meta:print-date>2017-09-01T10:55:06.091000000</meta:print-date>
    <meta:editing-cycles>46</meta:editing-cycles>
    <meta:editing-duration>PT2H52S</meta:editing-duration>
    <meta:generator>LibreOffice/5.3.2.2$Windows_x86 LibreOffice_project/6cd4f1ef626f15116896b1d8e1398b56da0d0ee1</meta:generator>
    <meta:document-statistic meta:table-count="0" meta:image-count="0" meta:object-count="0" meta:page-count="2" meta:paragraph-count="26" meta:word-count="201" meta:character-count="1931" meta:non-whitespace-character-count="1097"/>
  </office:meta>
</office:document-meta>
</file>