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officeooo:paragraph-rsid="001a9e17" style:font-size-asian="15pt" style:font-size-complex="15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a9e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 LÍSTEK</text:p>
      <text:p text:style-name="P2">období od <text:s text:c="6"/><text:span text:style-name="T2">18.9.</text:span>2017 <text:s text:c="10"/>do <text:s text:c="6"/><text:span text:style-name="T2">22.9.</text:span>2017 </text:p>
      <text:p text:style-name="P2"><text:tab/><text:tab/><text:tab/><text:tab/><text:tab/><text:tab/>alergeny pod číslem dle seznamu alergenů:</text:p>
      <text:p text:style-name="P1"><text:tab/><text:tab/><text:tab/>PONDĚLÍ</text:p>
      <text:p text:style-name="P1">přesnídávka : <text:s/><text:span text:style-name="T2">celozrnný chléb, pomazánkové máslo, paprika, čaj<text:tab/>1,6,7</text:span></text:p>
      <text:p text:style-name="P1">polévka <text:s text:c="7"/>: <text:s/><text:span text:style-name="T2">brokolicová<text:tab/><text:tab/><text:tab/><text:tab/><text:tab/><text:tab/><text:tab/><text:tab/>1,3,7,9</text:span> <text:s text:c="8"/>oběd <text:s text:c="12"/>: <text:s/><text:span text:style-name="T2">špagety po boloňsku se sýrem, čaj, džus<text:tab/><text:tab/><text:tab/>1,7<text:tab/></text:span> <text:s text:c="3"/>svačina <text:s text:c="8"/>: <text:s/><text:span text:style-name="T2">rohlík s ramou, borůvkový džem, jablko, čaj, kakao<text:tab/>1,6,7</text:span></text:p>
      <text:p text:style-name="P1"/>
      <text:p text:style-name="P1"><text:tab/><text:tab/><text:tab/>ÚTERÝ</text:p>
      <text:p text:style-name="P1">přesnídávka : <text:s/><text:span text:style-name="T2">houska s máslem, plátkový sýr, rajče, čaj<text:tab/><text:tab/><text:tab/>1,6,7</text:span></text:p>
      <text:p text:style-name="P3">polévka <text:s text:c="7"/>: <text:s/><text:span text:style-name="T2">zeleninový vývar s krupkami<text:tab/><text:tab/><text:tab/><text:tab/><text:tab/>1,9</text:span> <text:s text:c="98"/>oběd <text:s text:c="12"/>: <text:s/><text:span text:style-name="T2">švestkové knedlíky z bramborového těsta s cukrem a</text:span></text:p>
      <text:p text:style-name="P3"><text:span text:style-name="T2"><text:s text:c="24"/>mákem, hruška, ovocný čaj, bílá káva<text:tab/><text:tab/><text:tab/><text:tab/>1,3,7,12 <text:s/></text:span><text:s text:c="99"/>svačina <text:s text:c="8"/>: <text:s/><text:span text:style-name="T2">chléb, šunková pěna, mrkev, čaj<text:tab/><text:tab/><text:tab/><text:tab/><text:tab/>1,7</text:span></text:p>
      <text:p text:style-name="P1"/>
      <text:p text:style-name="P1"/>
      <text:p text:style-name="P1"><text:tab/><text:tab/><text:tab/>STŘEDA</text:p>
      <text:p text:style-name="P3">přesnídávka : <text:s/><text:span text:style-name="T2">celozrnný chléb s máslem, hroznové víno, čaj, <text:tab/><text:tab/><text:tab/><text:tab/><text:tab/> <text:s text:c="3"/>ochucené mléko<text:tab/><text:tab/><text:tab/><text:tab/><text:tab/><text:tab/><text:tab/>1,6,7</text:span><text:tab/> <text:s text:c="10"/>polévka <text:s text:c="7"/>: <text:s/><text:span text:style-name="T2">rychlá s vejci<text:tab/><text:tab/><text:tab/><text:tab/><text:tab/><text:tab/><text:tab/><text:tab/>3,9</text:span> <text:s text:c="13"/></text:p>
      <text:p text:style-name="P1">oběd <text:s text:c="12"/>: <text:s/><text:span text:style-name="T2">svíčková na smetaně, houskový knedlík, čaj s citrónem<text:tab/>1,3,7,9 </text:span></text:p>
      <text:p text:style-name="P1">svačina <text:s text:c="8"/>: <text:s/><text:span text:style-name="T2">chléb, tvarohová pomazánka s rajčaty, kedluben, čaj<text:tab/>1,7</text:span></text:p>
      <text:p text:style-name="P1"/>
      <text:p text:style-name="P1"/>
      <text:p text:style-name="P1"><text:tab/><text:tab/><text:tab/>ČTVRTEK</text:p>
      <text:p text:style-name="P1">přesnídávka : <text:s/><text:span text:style-name="T2">rohlík, ovocný smetanový jogurt, čaj, mléko<text:tab/><text:tab/><text:tab/>1,7</text:span> <text:s text:c="25"/></text:p>
      <text:p text:style-name="P1">polévka <text:s text:c="6"/>: <text:s/><text:span text:style-name="T2">fazolová s kuličkami<text:tab/><text:tab/><text:tab/><text:tab/><text:tab/><text:tab/><text:tab/>1,3,7,9</text:span> <text:s text:c="2"/></text:p>
      <text:p text:style-name="P3">oběd <text:s text:c="11"/>: <text:s/><text:span text:style-name="T2">zapečené těstoviny se špenátem, salát z čínského zelí </text:span></text:p>
      <text:p text:style-name="P3"><text:s text:c="23"/><text:span text:style-name="T2">s paprikou a rajčetem, čaj<text:tab/><text:tab/><text:tab/><text:tab/><text:tab/><text:tab/>1,3,7</text:span> <text:s text:c="21"/></text:p>
      <text:p text:style-name="P1">svačina <text:s text:c="7"/>: <text:s/><text:span text:style-name="T2">rohlík, sýrová pomazánka s celerem, jablko, čaj<text:tab/><text:tab/>1,7,9 </text:span><text:s text:c="3"/><text:tab/></text:p>
      <text:p text:style-name="P1"/>
      <text:p text:style-name="P1"/>
      <text:p text:style-name="P1"><text:tab/><text:tab/><text:tab/> <text:s/>PÁTEK </text:p>
      <text:p text:style-name="P1">přesnídávka : <text:s/><text:span text:style-name="T2">chléb, pomazánka z rybiček v tomatě, okurka, čaj<text:tab/><text:tab/>1,4,7</text:span> </text:p>
      <text:p text:style-name="P1">polévka <text:s text:c="7"/>: <text:s/><text:span text:style-name="T2">slepičí vývar s kapáním<text:tab/><text:tab/><text:tab/><text:tab/><text:tab/><text:tab/>1,3,7,9</text:span> <text:s text:c="7"/>oběd <text:s text:c="12"/>: <text:s/><text:span text:style-name="T2">kuřecí ragů, rýže, jablko, čaj, džus<text:tab/><text:tab/><text:tab/><text:tab/>1,7,9</text:span> </text:p>
      <text:p text:style-name="P1">svačina <text:s text:c="8"/>: <text:s/><text:span text:style-name="T2">rohlík s ramou, švestka, čaj, mléko<text:tab/><text:tab/><text:tab/><text:tab/>1,7</text:span><text:tab/></text:p>
      <text:p text:style-name="P1"/>
      <text:p text:style-name="P2">Změna jídelního lístku vyhrazena.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08:29:00</meta:creation-date>
    <dc:date>2017-09-15T10:49:46.405000000</dc:date>
    <meta:print-date>2017-09-15T10:47:39.847000000</meta:print-date>
    <meta:editing-cycles>46</meta:editing-cycles>
    <meta:editing-duration>PT2H2M34S</meta:editing-duration>
    <meta:document-statistic meta:table-count="0" meta:image-count="0" meta:object-count="0" meta:page-count="2" meta:paragraph-count="25" meta:word-count="214" meta:character-count="1939" meta:non-whitespace-character-count="1131"/>
    <meta:generator>LibreOffice/5.3.2.2$Windows_x86 LibreOffice_project/6cd4f1ef626f15116896b1d8e1398b56da0d0ee1</meta:generator>
  </office:meta>
</office:document-meta>
</file>