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015376" style:font-size-asian="15pt" style:font-size-complex="15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officeooo:rsid="00015376"/>
    </style:style>
    <style:style style:name="T2" style:family="text">
      <style:text-properties officeooo:rsid="00023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 LÍSTEK</text:p>
      <text:p text:style-name="P2">období od <text:s text:c="6"/><text:span text:style-name="T1">2.10.</text:span>2017 <text:s text:c="10"/>do <text:s text:c="6"/><text:span text:style-name="T1">6.10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1">přesnídávka : <text:s/><text:span text:style-name="T1">celozrnný chléb s pomazánkovým máslem, hroznové</text:span></text:p>
      <text:p text:style-name="P1"><text:s text:c="23"/><text:span text:style-name="T1">víno, čaj<text:tab/><text:tab/><text:tab/><text:tab/><text:tab/><text:tab/><text:tab/><text:tab/><text:tab/>1,6,7</text:span></text:p>
      <text:p text:style-name="P3">polévka <text:s text:c="7"/>: <text:s/><text:span text:style-name="T1">špenátová s kuličkami<text:tab/><text:tab/><text:tab/><text:tab/><text:tab/><text:tab/>1,3,7,9</text:span> <text:s text:c="8"/>oběd <text:s text:c="12"/>: <text:s/><text:span text:style-name="T1">dukátové buchtičky s vanilkovým krémem, ryngle, </text:span></text:p>
      <text:p text:style-name="P3"><text:s text:c="24"/><text:span text:style-name="T1">ovocný čaj, kakao<text:tab/><text:tab/><text:tab/><text:tab/><text:tab/><text:tab/><text:tab/>1,3,6,7</text:span> <text:s text:c="3"/>svačina <text:s text:c="8"/>: <text:s/><text:span text:style-name="T1">chléb, pomazánka z tuňáka, okurka, čaj<text:tab/><text:tab/><text:tab/>1,4,7</text:span> <text:s/></text:p>
      <text:p text:style-name="P1"/>
      <text:p text:style-name="P1"><text:tab/><text:tab/><text:tab/>ÚTERÝ</text:p>
      <text:p text:style-name="P1">přesnídávka : <text:s/><text:span text:style-name="T1">rohlík, pomazánka z nivy, jablko, čaj, mléko<text:tab/><text:tab/><text:tab/>1,7</text:span> </text:p>
      <text:p text:style-name="P1">polévka <text:s text:c="7"/>: <text:s/><text:span text:style-name="T1">frankfurtská s bramborem<text:tab/><text:tab/><text:tab/><text:tab/><text:tab/><text:tab/>1,9</text:span> <text:s text:c="100"/>oběd <text:s text:c="12"/>: <text:s/><text:span text:style-name="T1">vepřové maso na žampiónech, rýže, čaj, džus<text:tab/><text:tab/>1</text:span> <text:s text:c="100"/>svačina <text:s text:c="8"/>: <text:s/><text:span text:style-name="T1">chléb, vaječná pomazánka, rajče, čaj</text:span> <text:tab/><text:tab/><text:tab/><text:tab/><text:span text:style-name="T1">1,3,7</text:span> </text:p>
      <text:p text:style-name="P1"/>
      <text:p text:style-name="P1"/>
      <text:p text:style-name="P1"><text:tab/><text:tab/><text:tab/>STŘEDA</text:p>
      <text:p text:style-name="P1">přesnídávka : <text:s/><text:span text:style-name="T1">celozrnný chléb, zeleninová pomazánka, mrkev, čaj<text:tab/>1,6,7</text:span><text:tab/> <text:s text:c="10"/>polévka <text:s text:c="7"/>: <text:s/><text:span text:style-name="T1">zeleninový vývar s rýží a hráškem<text:tab/><text:tab/><text:tab/><text:tab/>9</text:span> <text:s text:c="14"/></text:p>
      <text:p text:style-name="P1">oběd <text:s text:c="12"/>: <text:s/><text:span text:style-name="T1">smažený kuřecí řízek, brambory, zeleninový salát, čaj<text:tab/>1,3,7</text:span> </text:p>
      <text:p text:style-name="P1">svačina <text:s text:c="8"/>: <text:s/><text:span text:style-name="T1">rohlík s nutellou, hruška, čaj, ochucené mléko<text:tab/><text:tab/>1,5,6,7</text:span> </text:p>
      <text:p text:style-name="P1"/>
      <text:p text:style-name="P1"/>
      <text:p text:style-name="P1"><text:tab/><text:tab/><text:tab/>ČTVRTEK</text:p>
      <text:p text:style-name="P1">přesnídávka : <text:s/><text:span text:style-name="T1">houska, budapešťská pomazánka, paprika, čaj, mléko<text:tab/>1,6,7</text:span> <text:s text:c="25"/></text:p>
      <text:p text:style-name="P1">polévka <text:s text:c="6"/>: <text:s/><text:span text:style-name="T1">cibulová s bramborem<text:tab/><text:tab/><text:tab/><text:tab/><text:tab/><text:tab/>1,7,9</text:span> <text:s text:c="2"/></text:p>
      <text:p text:style-name="P1">oběd <text:s text:c="11"/>: <text:s/><text:span text:style-name="T1">karlovarský guláš, kolínka, jablko, čaj, džus<text:tab/><text:tab/><text:tab/>1,7</text:span> <text:s text:c="21"/></text:p>
      <text:p text:style-name="P1">svačina <text:s text:c="7"/>: <text:s/><text:span text:style-name="T1">chléb, sýrová pomazánka, pomeranč, čaj<text:tab/><text:tab/><text:tab/>1,7</text:span> <text:s text:c="2"/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2">loupáček, jablko, čaj, bílá káva<text:tab/><text:tab/><text:tab/><text:tab/><text:tab/>1,3,7</text:span> </text:p>
      <text:p text:style-name="P1">polévka <text:s text:c="7"/>: <text:s/><text:span text:style-name="T2">čočková<text:tab/><text:tab/><text:tab/><text:tab/><text:tab/><text:tab/><text:tab/><text:tab/><text:tab/>1,9</text:span> <text:s text:c="7"/>oběd <text:s text:c="12"/>: <text:s/><text:span text:style-name="T2">široké nudle s kedlubnem, čaj s citrónem<text:tab/><text:tab/><text:tab/>1</text:span></text:p>
      <text:p text:style-name="P1">svačina <text:s text:c="8"/>: <text:s/><text:span text:style-name="T2">chléb s máslem, kiwi, čaj</text:span><text:tab/><text:tab/><text:tab/><text:tab/><text:tab/><text:tab/><text:span text:style-name="T2">1,7</text:span></text:p>
      <text:p text:style-name="P1"/>
      <text:p text:style-name="P2"/>
      <text:p text:style-name="P2">Z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09-27T14:21:16.245000000</dc:date>
    <meta:print-date>2017-09-27T14:18:38.042000000</meta:print-date>
    <meta:editing-cycles>46</meta:editing-cycles>
    <meta:editing-duration>PT1H58M42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5" meta:word-count="194" meta:character-count="1845" meta:non-whitespace-character-count="1058"/>
  </office:meta>
</office:document-meta>
</file>