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11329" style:font-size-asian="15pt" style:font-size-complex="15pt"/>
    </style:style>
    <style:style style:name="P4" style:family="paragraph" style:parent-style-name="Standard">
      <style:text-properties fo:font-size="15pt" officeooo:paragraph-rsid="00129af5" style:font-size-asian="15pt" style:font-size-complex="15pt"/>
    </style:style>
    <style:style style:name="P5" style:family="paragraph" style:parent-style-name="Standard">
      <style:text-properties fo:font-size="15pt" officeooo:paragraph-rsid="000f19c0" style:font-name-asian="Times New Roman" style:font-size-asian="15pt" style:font-name-complex="Times New Roman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officeooo:rsid="00111329"/>
    </style:style>
    <style:style style:name="T2" style:family="text">
      <style:text-properties officeooo:rsid="00129af5"/>
    </style:style>
    <style:style style:name="T3" style:family="text">
      <style:text-properties officeooo:rsid="00131e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 LÍSTEK</text:p>
      <text:p text:style-name="P2">období od <text:s text:c="6"/><text:span text:style-name="T1">13.11.</text:span>2017 <text:s text:c="10"/>do <text:s text:c="6"/><text:span text:style-name="T1">16.11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1">přesnídávka : <text:s/><text:span text:style-name="T1">celozrnný chléb, pomazánka z tuňáka, pomeranč, čaj<text:tab/>1,4,6,7</text:span></text:p>
      <text:p text:style-name="P3">polévka <text:s text:c="7"/>: <text:s/><text:span text:style-name="T1">pórková s vejci<text:tab/><text:tab/><text:tab/><text:tab/><text:tab/><text:tab/><text:tab/>1,3,7,9</text:span> <text:s text:c="5"/>oběd <text:s text:c="12"/>: <text:s/><text:span text:style-name="T1">hamburská vepřová kýta, houskový knedlík, čaj<text:tab/> <text:s text:c="7"/>1,3,7,9,10</text:span> <text:s text:c="5"/>svačina <text:s text:c="8"/>: <text:s/><text:span text:style-name="T1">chléb s máslovou ramou, vejce vařené, rajče, </text:span></text:p>
      <text:p text:style-name="P3"><text:s text:c="24"/><text:span text:style-name="T1">čaj, mléko<text:tab/><text:tab/><text:tab/><text:tab/><text:tab/><text:tab/><text:tab/><text:tab/>1,3,7</text:span> <text:s text:c="2"/></text:p>
      <text:p text:style-name="P1"/>
      <text:p text:style-name="P1"/>
      <text:p text:style-name="P1"/>
      <text:p text:style-name="P1"><text:tab/><text:tab/><text:tab/>ÚTERÝ</text:p>
      <text:p text:style-name="P1">přesnídávka : <text:s/><text:span text:style-name="T2">chléb, budapešťská pomazánka, paprika, čaj<text:tab/> <text:tab/><text:tab/>1,7</text:span> </text:p>
      <text:p text:style-name="P4">polévka <text:s text:c="7"/>: <text:s/><text:span text:style-name="T2">hovězí vývar se sýrovým kapáním<text:tab/><text:tab/><text:tab/><text:tab/>1,3,7,9</text:span> <text:s text:c="92"/>oběd <text:s text:c="12"/>: <text:s/><text:span text:style-name="T2">tvarohové jahodové knedlíky se strouhaným tvarohem,</text:span></text:p>
      <text:p text:style-name="P4"><text:s text:c="24"/><text:span text:style-name="T2">cukrem a máslem, čaj, bílá káva<text:tab/><text:tab/><text:tab/><text:tab/><text:tab/>1,7 </text:span><text:s text:c="103"/>svačina <text:s text:c="8"/>: <text:s/><text:span text:style-name="T2">rohlík s máslem, plátkový sýr, okurka, čaj<text:tab/><text:tab/><text:tab/>1,7</text:span></text:p>
      <text:p text:style-name="P1"/>
      <text:p text:style-name="P1"/>
      <text:p text:style-name="P1"/>
      <text:p text:style-name="P1"><text:tab/><text:tab/><text:tab/>STŘEDA</text:p>
      <text:p text:style-name="P1">přesnídávka : <text:s/><text:span text:style-name="T2">obilné čtverečky se skořicí v mléce, jablko, čaj, mléko<text:tab/>1,7</text:span><text:tab/> <text:s text:c="9"/>polévka <text:s text:c="7"/>: <text:s/><text:span text:style-name="T2">z kysaného zelí s bramborem<text:tab/><text:tab/><text:tab/><text:tab/><text:tab/>1,9</text:span> <text:s text:c="13"/></text:p>
      <text:p text:style-name="P1">oběd <text:s text:c="12"/>: <text:s/><text:span text:style-name="T2">cikánská hovězí pečeně, rýže, čaj, džus<text:tab/><text:tab/><text:tab/>1</text:span> <text:s/></text:p>
      <text:p text:style-name="P1">svačina <text:s text:c="8"/>: <text:s/><text:span text:style-name="T2">celozrnný chléb s pomazánkovým máslem, mrkev, čaj<text:tab/>1,6,7 </text:span><text:s text:c="2"/></text:p>
      <text:p text:style-name="P5"><text:s/></text:p>
      <text:p text:style-name="P5"/>
      <text:p text:style-name="P5"><text:s text:c="23"/></text:p>
      <text:p text:style-name="P1"><text:tab/><text:tab/><text:tab/>ČTVRTEK</text:p>
      <text:p text:style-name="P1">přesnídávka : <text:s/><text:span text:style-name="T2">chléb, sýrová pomazánka s kapií, rajče, čaj<text:tab/><text:tab/><text:tab/>1,7</text:span> <text:s text:c="19"/></text:p>
      <text:p text:style-name="P1">polévka <text:s text:c="6"/>: <text:s/><text:span text:style-name="T3">gulášová<text:tab/><text:tab/><text:tab/><text:tab/><text:tab/><text:tab/><text:tab/><text:tab/><text:tab/>1,9</text:span> <text:s/></text:p>
      <text:p text:style-name="P1">oběd <text:s text:c="11"/>: <text:s/><text:span text:style-name="T3">tilápie pečená na másle, bramborová kaše, <text:tab/><text:tab/><text:tab/><text:tab/> <text:s/><text:tab/> <text:s text:c="12"/>okurkový salát, kiwi, čaj</text:span> <text:s/><text:tab/><text:tab/><text:tab/><text:tab/><text:tab/><text:tab/><text:span text:style-name="T3">1,4,7</text:span> <text:s text:c="18"/></text:p>
      <text:p text:style-name="P1">svačina <text:s text:c="7"/>: <text:s/><text:span text:style-name="T3">mléčný brumík, jablko, čaj, čokodrink<text:tab/><text:tab/><text:tab/> <text:s text:c="8"/>1,3,6,7<text:tab/></text:span> <text:tab/></text:p>
      <text:p text:style-name="P1"/>
      <text:p text:style-name="P1"/>
      <text:p text:style-name="P1"><text:tab/><text:tab/><text:tab/>Změna jídelního lístku vyhrazena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11-10T10:25:37.014000000</dc:date>
    <meta:print-date>2017-11-10T10:24:35.490000000</meta:print-date>
    <meta:editing-cycles>49</meta:editing-cycles>
    <meta:editing-duration>PT2H16M34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3" meta:word-count="173" meta:character-count="1700" meta:non-whitespace-character-count="941"/>
  </office:meta>
</office:document-meta>
</file>