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3" style:family="paragraph" style:parent-style-name="Standard">
      <style:text-properties fo:font-size="15pt" officeooo:paragraph-rsid="001e6175" style:font-size-asian="15pt" style:font-size-complex="15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48pt" style:text-underline-style="solid" style:text-underline-width="auto" style:text-underline-color="font-color" style:font-size-asian="48pt" style:font-size-complex="48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officeooo:rsid="001e6175"/>
    </style:style>
    <style:style style:name="T3" style:family="text">
      <style:text-properties officeooo:rsid="0020264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JÍDELNÍ LÍSTEK</text:p>
      <text:p text:style-name="P2">období od <text:s text:c="6"/><text:span text:style-name="T2">15.1.</text:span>201<text:span text:style-name="T2">8</text:span> <text:s text:c="10"/>do <text:s text:c="6"/><text:span text:style-name="T2">19.1.</text:span>201<text:span text:style-name="T2">8</text:span> </text:p>
      <text:p text:style-name="P2"><text:tab/><text:tab/><text:tab/><text:tab/><text:tab/><text:tab/>alergeny pod číslem dle seznamu alergenů:</text:p>
      <text:p text:style-name="P1"><text:tab/><text:tab/><text:tab/>PONDĚLÍ</text:p>
      <text:p text:style-name="P1">přesnídávka : <text:s/><text:span text:style-name="T2">celozrnný chléb, hermelínová pomazánka, mrkev, čaj<text:tab/>1,6,7 </text:span></text:p>
      <text:p text:style-name="P3">polévka <text:s text:c="7"/>: <text:s/><text:span text:style-name="T2">rajská s kapáním<text:tab/><text:tab/><text:tab/><text:tab/><text:tab/><text:tab/><text:tab/>1,3,7,9</text:span> <text:s text:c="8"/>oběd <text:s text:c="12"/>: <text:s/><text:span text:style-name="T2">smažené rybí filé se sýrem, brambory, dušená zelenina, </text:span></text:p>
      <text:p text:style-name="P3"><text:s text:c="24"/><text:span text:style-name="T2">ovocný čaj <text:tab/><text:tab/><text:tab/><text:tab/><text:tab/><text:tab/><text:tab/><text:tab/>1,4,7,9</text:span> <text:s text:c="3"/>svačina <text:s text:c="8"/>: <text:s/><text:span text:style-name="T2">rohlík s pomazánkovým máslem, pomeranč, čaj, čokodrink 1,7</text:span></text:p>
      <text:p text:style-name="P1"/>
      <text:p text:style-name="P1"><text:tab/><text:tab/><text:tab/>ÚTERÝ</text:p>
      <text:p text:style-name="P1">přesnídávka : <text:s/><text:span text:style-name="T2">rohlík, řecký ovocný jogurt, banán, čaj, mléko<text:tab/><text:tab/>1,3,7</text:span></text:p>
      <text:p text:style-name="P1">polévka <text:s text:c="7"/>: <text:s/><text:span text:style-name="T2">hrachová se smaženým hráškem<text:tab/><text:tab/><text:tab/><text:tab/><text:tab/>1,3,7,9</text:span> <text:s text:c="98"/>oběd <text:s text:c="12"/>: <text:s/><text:span text:style-name="T2">cikánská hovězí pečeně, rýže, čaj, džus<text:tab/><text:tab/><text:tab/>1</text:span> <text:s text:c="98"/>svačina <text:s text:c="8"/>: <text:s/><text:span text:style-name="T2">chléb s máslem a šunkou, paprika, čaj<text:tab/><text:tab/><text:tab/><text:tab/>1,7</text:span></text:p>
      <text:p text:style-name="P1"/>
      <text:p text:style-name="P1"/>
      <text:p text:style-name="P1"><text:tab/><text:tab/><text:tab/>STŘEDA</text:p>
      <text:p text:style-name="P1">přesnídávka : <text:s/><text:span text:style-name="T2">celozrnný chléb, pomazánka z olejovek, okurka, čaj<text:tab/>1,4,6,7</text:span> <text:s text:c="10"/>polévka <text:s text:c="7"/>: <text:s/><text:span text:style-name="T2">zeleninový vývar s kuskusem<text:tab/><text:tab/><text:tab/><text:tab/><text:tab/>1,9</text:span> <text:s text:c="13"/></text:p>
      <text:p text:style-name="P1">oběd <text:s text:c="12"/>: <text:s/><text:span text:style-name="T2">lívance s jahodovým džemem, tvarohem, cukrem a <text:tab/><text:tab/><text:tab/><text:tab/> <text:s text:c="4"/>skořicí, čaj, kakao<text:tab/><text:tab/><text:tab/><text:tab/><text:tab/><text:tab/><text:tab/>1,3,6,7 </text:span></text:p>
      <text:p text:style-name="P1">svačina <text:s text:c="8"/>: <text:s/><text:span text:style-name="T3">chléb, celerová pomazánka, čínské zelí, čaj<text:tab/><text:tab/><text:tab/>1,7,9</text:span></text:p>
      <text:p text:style-name="P1"/>
      <text:p text:style-name="P1"/>
      <text:p text:style-name="P1"><text:tab/><text:tab/><text:tab/>ČTVRTEK</text:p>
      <text:p text:style-name="P1">přesnídávka : <text:s/><text:span text:style-name="T3">vánočka, jáhlová kaše s ovocem, pomeranč, čaj, <text:tab/><text:tab/><text:tab/><text:tab/><text:tab/> <text:s text:c="3"/>ochucené mléko <text:tab/><text:tab/><text:tab/><text:tab/><text:tab/><text:tab/><text:tab/>1,3,7,8</text:span> <text:s text:c="23"/></text:p>
      <text:p text:style-name="P1">polévka <text:s text:c="6"/>: <text:s/><text:span text:style-name="T3">květáková<text:tab/><text:tab/><text:tab/><text:tab/><text:tab/><text:tab/><text:tab/><text:tab/>1,3,7,9</text:span> <text:s/></text:p>
      <text:p text:style-name="P1">oběd <text:s text:c="11"/>: <text:s/><text:span text:style-name="T3">hamburská vepřová kýta, houskový knedlík, čaj<text:tab/> <text:s text:c="6"/>1,3,7,9,10</text:span> <text:s text:c="20"/></text:p>
      <text:p text:style-name="P1">svačina <text:s text:c="7"/>: <text:s/><text:span text:style-name="T3">chléb, pomazánka z červené řepy s jablkem, čaj, mrkev <text:s/>1,7<text:tab/></text:span> <text:tab/></text:p>
      <text:p text:style-name="P1"/>
      <text:p text:style-name="P1"/>
      <text:p text:style-name="P1"><text:tab/><text:tab/><text:tab/> <text:s/>PÁTEK </text:p>
      <text:p text:style-name="P1">přesnídávka : <text:s/><text:span text:style-name="T3">rohlík s máslovou ramou, uzený plátkový sýr, rajče, čaj<text:tab/>1,7</text:span> </text:p>
      <text:p text:style-name="P1">polévka <text:s text:c="7"/>: <text:s/><text:span text:style-name="T3">hovězí vývar s těstovinou<text:tab/><text:tab/><text:tab/><text:tab/><text:tab/><text:tab/>1,9</text:span><text:tab/> <text:s text:c="7"/>oběd <text:s text:c="12"/>: <text:s/><text:span text:style-name="T3">plněné bramborové knedlíky se zelím, čaj s citrónem <text:s/>1,3,7,9,12</text:span> </text:p>
      <text:p text:style-name="P1">svačina <text:s text:c="8"/>: <text:s/><text:span text:style-name="T3">chléb s pomazánkovým máslem, jablko, čaj <text:tab/><text:tab/>1,7</text:span><text:tab/></text:p>
      <text:p text:style-name="P2"/>
      <text:p text:style-name="P2">Změna jídelního lístku vyhrazena.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6-27T07:29:00</meta:creation-date>
    <dc:date>2018-01-12T13:38:22.438000000</dc:date>
    <meta:print-date>2018-01-12T13:36:48.619000000</meta:print-date>
    <meta:editing-cycles>46</meta:editing-cycles>
    <meta:editing-duration>PT1H57M52S</meta:editing-duration>
    <meta:document-statistic meta:table-count="0" meta:image-count="0" meta:object-count="0" meta:page-count="2" meta:paragraph-count="24" meta:word-count="211" meta:character-count="1948" meta:non-whitespace-character-count="1159"/>
    <meta:generator>LibreOffice/5.3.2.2$Windows_x86 LibreOffice_project/6cd4f1ef626f15116896b1d8e1398b56da0d0ee1</meta:generator>
  </office:meta>
</office:document-meta>
</file>