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text-properties fo:font-size="15pt" officeooo:paragraph-rsid="0008cc3b" style:font-size-asian="15pt" style:font-size-complex="15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48pt" style:text-underline-style="solid" style:text-underline-width="auto" style:text-underline-color="font-color" style:font-size-asian="48pt" style:font-size-complex="48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08cc3b" style:font-size-asian="15pt" style:font-size-complex="15pt"/>
    </style:style>
    <style:style style:name="T3" style:family="text">
      <style:text-properties officeooo:rsid="0008cc3b"/>
    </style:style>
    <style:style style:name="T4" style:family="text">
      <style:text-properties officeooo:rsid="00091c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ÍDELNÍ LÍSTEK</text:p>
      <text:p text:style-name="P1"><text:span text:style-name="T1">období od <text:s text:c="6"/></text:span><text:span text:style-name="T2">22.1.</text:span><text:span text:style-name="T1">2018 <text:s text:c="10"/>do <text:s text:c="6"/></text:span><text:span text:style-name="T2">26.1.</text:span><text:span text:style-name="T1">2018 </text:span></text:p>
      <text:p text:style-name="P3"><text:tab/><text:tab/><text:tab/><text:tab/><text:tab/><text:tab/>alergeny pod číslem dle seznamu alergenů:</text:p>
      <text:p text:style-name="P2"><text:tab/><text:tab/><text:tab/>PONDĚLÍ</text:p>
      <text:p text:style-name="P2">přesnídávka : <text:s/><text:span text:style-name="T3">celozrnný chléb, šunková pěna, okurka, čaj, mléko<text:tab/>1,6,7</text:span></text:p>
      <text:p text:style-name="P4">polévka <text:s text:c="7"/>: <text:s/><text:span text:style-name="T3">mrkvová s těstovinou<text:tab/><text:tab/><text:tab/><text:tab/><text:tab/><text:tab/>1,9</text:span><text:tab/> <text:s text:c="5"/>oběd <text:s text:c="12"/>: <text:s/><text:span text:style-name="T3">zeleninové rizoto se sýrem, rajčatový salát, ovesná </text:span></text:p>
      <text:p text:style-name="P4"><text:s text:c="24"/><text:span text:style-name="T3">svačinka, čaj <text:tab/><text:tab/><text:tab/><text:tab/><text:tab/><text:tab/><text:tab/><text:tab/>1,7</text:span><text:tab/> <text:s text:c="3"/>svačina <text:s text:c="8"/>: <text:s/><text:span text:style-name="T3">rohlík s pomazánkovým máslem, pomeranč, čaj <text:tab/><text:tab/>1,7</text:span> <text:s/></text:p>
      <text:p text:style-name="P2"/>
      <text:p text:style-name="P2"><text:tab/><text:tab/><text:tab/>ÚTERÝ</text:p>
      <text:p text:style-name="P2">přesnídávka : <text:s/><text:span text:style-name="T3">chléb, nivová pomazánka, paprika, čaj, mléko<text:tab/><text:tab/>1,7</text:span> </text:p>
      <text:p text:style-name="P4">polévka <text:s text:c="7"/>: <text:s/><text:span text:style-name="T3">pórková s vejci<text:tab/><text:tab/><text:tab/><text:tab/><text:tab/><text:tab/><text:tab/>1,3,9</text:span> <text:s text:c="96"/>oběd <text:s text:c="12"/>: <text:s/><text:span text:style-name="T3">vepřové maso na kmíně, kolínka, mandarinka, </text:span></text:p>
      <text:p text:style-name="P4"><text:s text:c="24"/><text:span text:style-name="T3">ovocná šťáva, čaj <text:tab/><text:tab/><text:tab/><text:tab/><text:tab/><text:tab/><text:tab/>1</text:span> <text:s text:c="100"/>svačina <text:s text:c="8"/>: <text:s/><text:span text:style-name="T3">chléb, borůvkový džem, banán, čaj, ochucené mléko<text:tab/>1,7</text:span> </text:p>
      <text:p text:style-name="P2"/>
      <text:p text:style-name="P2"><text:tab/><text:tab/><text:tab/>STŘEDA</text:p>
      <text:p text:style-name="P2">přesnídávka : <text:s/><text:span text:style-name="T3">celozrnný chléb, masová pomazánka, jablko, čaj<text:tab/><text:tab/>1,6,7</text:span> </text:p>
      <text:p text:style-name="P2">polévka <text:s text:c="7"/>: <text:s/><text:span text:style-name="T3">hrstková<text:tab/><text:tab/><text:tab/><text:tab/><text:tab/><text:tab/><text:tab/><text:tab/><text:tab/>1,9</text:span> <text:s text:c="5"/></text:p>
      <text:p text:style-name="P4">oběd <text:s text:c="12"/>: <text:s/><text:span text:style-name="T3">kuřecí řízek smažený, brambory s máslem, </text:span></text:p>
      <text:p text:style-name="P4"><text:s text:c="24"/><text:span text:style-name="T3">kyselá okurka, čaj s citrónem<text:tab/><text:tab/><text:tab/><text:tab/><text:tab/>1,3,7</text:span><text:tab/> <text:s text:c="4"/>svačina <text:s text:c="8"/>: <text:s/><text:span text:style-name="T3">chléb s ramou, vejce vařené, rajče, čaj, mléko<text:tab/><text:tab/>1,3,7</text:span></text:p>
      <text:p text:style-name="Standard"/>
      <text:p text:style-name="Standard"/>
      <text:p text:style-name="P2"><text:tab/><text:tab/><text:tab/>ČTVRTEK</text:p>
      <text:p text:style-name="P2">přesnídávka : <text:s/><text:span text:style-name="T3">veka s lískooříškovým krémem, mrkev, čaj, mléko<text:tab/>1,6,7,8</text:span> <text:s text:c="23"/></text:p>
      <text:p text:style-name="P2">polévka <text:s text:c="6"/>: <text:s/><text:span text:style-name="T4">zeleninový vývar s písmenky<text:tab/><text:tab/><text:tab/><text:tab/><text:tab/>1,9</text:span> <text:s/></text:p>
      <text:p text:style-name="P2">oběd <text:s text:c="11"/>: <text:s/><text:span text:style-name="T4">mexický guláš se sýrem, rýže, jablko, ovocný čaj<text:tab/><text:tab/>1,7</text:span> <text:s text:c="20"/></text:p>
      <text:p text:style-name="P2">svačina <text:s text:c="7"/>: <text:s/><text:span text:style-name="T4">chléb, tvarohová pomazánka s rajčaty, okurka, čaj<text:tab/><text:tab/>1,7</text:span> <text:tab/></text:p>
      <text:p text:style-name="P2"/>
      <text:p text:style-name="P2"/>
      <text:p text:style-name="P2"><text:tab/><text:tab/><text:tab/> <text:s/>PÁTEK </text:p>
      <text:p text:style-name="P2">přesnídávka : <text:s/><text:span text:style-name="T4">rohlík, švédská pomazánka, čínské zelí, čaj, mléko<text:tab/>1,4,7</text:span> <text:s text:c="2"/></text:p>
      <text:p text:style-name="P2">polévka <text:s text:c="7"/>: <text:s/><text:span text:style-name="T4">drožďová<text:tab/><text:tab/><text:tab/><text:tab/><text:tab/><text:tab/><text:tab/><text:tab/>1,3,7,9</text:span> <text:s text:c="7"/>oběd <text:s text:c="12"/>: <text:s/><text:span text:style-name="T4">sekaná pečeně, bramborová kaše, zeleninová obloha, čaj 1,3,7</text:span> <text:s/></text:p>
      <text:p text:style-name="P2">svačina <text:s text:c="8"/>: <text:s/><text:span text:style-name="T4">chléb s máslovou ramou, mandarinka, čaj<text:tab/><text:tab/><text:tab/>1,7</text:span> <text:s/><text:tab/></text:p>
      <text:p text:style-name="P2"/>
      <text:p text:style-name="P3"/>
      <text:p text:style-name="P3">Změna jídelního lístku vyhrazena.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6-27T07:29:00</meta:creation-date>
    <dc:date>2018-01-18T13:33:02.810000000</dc:date>
    <meta:print-date>2018-01-18T13:31:36.944000000</meta:print-date>
    <meta:editing-cycles>49</meta:editing-cycles>
    <meta:editing-duration>PT2H14M49S</meta:editing-duration>
    <meta:document-statistic meta:table-count="0" meta:image-count="0" meta:object-count="0" meta:page-count="2" meta:paragraph-count="26" meta:word-count="205" meta:character-count="1914" meta:non-whitespace-character-count="1117"/>
    <meta:generator>LibreOffice/5.3.2.2$Windows_x86 LibreOffice_project/6cd4f1ef626f15116896b1d8e1398b56da0d0ee1</meta:generator>
  </office:meta>
</office:document-meta>
</file>