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text-properties fo:font-size="15pt" officeooo:paragraph-rsid="000cbc72" style:font-size-asian="15pt" style:font-size-complex="15pt"/>
    </style:style>
    <style:style style:name="P5" style:family="paragraph" style:parent-style-name="Standard">
      <style:text-properties fo:font-size="15pt" officeooo:paragraph-rsid="000d558f" style:font-size-asian="15pt" style:font-size-complex="15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48pt" style:text-underline-style="solid" style:text-underline-width="auto" style:text-underline-color="font-color" style:font-size-asian="48pt" style:font-size-complex="48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0cbc72" style:font-size-asian="15pt" style:font-size-complex="15pt"/>
    </style:style>
    <style:style style:name="T3" style:family="text">
      <style:text-properties officeooo:rsid="000cbc72"/>
    </style:style>
    <style:style style:name="T4" style:family="text">
      <style:text-properties officeooo:rsid="000d558f"/>
    </style:style>
    <style:style style:name="T5" style:family="text">
      <style:text-properties officeooo:rsid="000e32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ÍDELNÍ LÍSTEK</text:p>
      <text:p text:style-name="P1"><text:span text:style-name="T1">období od <text:s text:c="6"/></text:span><text:span text:style-name="T2">29.1.</text:span><text:span text:style-name="T1">2018 <text:s text:c="10"/>do <text:s text:c="6"/></text:span><text:span text:style-name="T2">2.2.</text:span><text:span text:style-name="T1">2018 </text:span></text:p>
      <text:p text:style-name="P3"><text:tab/><text:tab/><text:tab/><text:tab/><text:tab/><text:tab/>alergeny pod číslem dle seznamu alergenů:</text:p>
      <text:p text:style-name="P2"><text:tab/><text:tab/><text:tab/>PONDĚLÍ</text:p>
      <text:p text:style-name="P2">přesnídávka : <text:s/><text:span text:style-name="T3">celozrnný chléb, tvarohová pomazánka s mrkví, </text:span></text:p>
      <text:p text:style-name="P2"><text:s text:c="24"/><text:span text:style-name="T3">jablko, čaj, mléko<text:tab/><text:tab/><text:tab/><text:tab/><text:tab/><text:tab/><text:tab/>1,6,7</text:span></text:p>
      <text:p text:style-name="P2">polévka <text:s text:c="7"/>: <text:s/><text:span text:style-name="T3">hovězí vývar s krupkami<text:tab/><text:tab/><text:tab/><text:tab/><text:tab/><text:tab/>1,9</text:span><text:tab/> <text:s text:c="5"/>oběd <text:s text:c="12"/>: <text:s/><text:span text:style-name="T3">špagety po boloňsku se sýrem, banán, ovocný čaj<text:tab/><text:tab/>1,9</text:span><text:tab/> <text:s text:c="3"/>svačina <text:s text:c="8"/>: <text:s/><text:span text:style-name="T3">chléb s máslovou ramou, rajče, čaj<text:tab/><text:tab/><text:tab/><text:tab/>1,7</text:span> </text:p>
      <text:p text:style-name="P2"/>
      <text:p text:style-name="P2"><text:tab/><text:tab/><text:tab/>ÚTERÝ</text:p>
      <text:p text:style-name="P2">přesnídávka : <text:s/><text:span text:style-name="T3">rohlík, ovocná přesnídávka, pomeranč, čaj, čokodrink<text:tab/>1,6,7</text:span> <text:s/></text:p>
      <text:p text:style-name="P4">polévka <text:s text:c="7"/>: <text:s/><text:span text:style-name="T3">bramborová<text:tab/><text:tab/><text:tab/><text:tab/><text:tab/><text:tab/><text:tab/><text:tab/>1,9</text:span> <text:s text:c="97"/>oběd <text:s text:c="12"/>: <text:s/><text:span text:style-name="T3">rybí filé pečené na másle, bramborová kaše, okurkový</text:span></text:p>
      <text:p text:style-name="P4"><text:s text:c="24"/><text:span text:style-name="T3">salát, kukuřičné trubičky, čaj<text:tab/><text:tab/><text:tab/><text:tab/><text:tab/>1,4,6,7</text:span> <text:s text:c="101"/>svačina <text:s text:c="8"/>: <text:s/><text:span text:style-name="T3">chléb, vaječná pomazánka s pažitkou, okurka, čaj<text:tab/><text:tab/>1,3,7 <text:s/></text:span><text:s/></text:p>
      <text:p text:style-name="P2"/>
      <text:p text:style-name="P2"><text:tab/><text:tab/><text:tab/>STŘEDA</text:p>
      <text:p text:style-name="P5">přesnídávka : <text:s/><text:span text:style-name="T4">celozrnný chléb, pomazánka z olejovek v tomatě, </text:span></text:p>
      <text:p text:style-name="P5"><text:s text:c="24"/><text:span text:style-name="T4">paprika, čaj<text:tab/><text:tab/><text:tab/><text:tab/><text:tab/><text:tab/><text:tab/><text:tab/>1,4,6,7</text:span> <text:s text:c="2"/></text:p>
      <text:p text:style-name="P2">polévka <text:s text:c="7"/>: <text:s/><text:span text:style-name="T4">zeleninový vývar s kapáním<text:tab/><text:tab/><text:tab/><text:tab/><text:tab/>1,3,7,9</text:span> <text:s text:c="5"/></text:p>
      <text:p text:style-name="P2">oběd <text:s text:c="12"/>: <text:s/><text:span text:style-name="T4">hovězí pečeně na celeru, rýže, čaj, džus<text:tab/><text:tab/><text:tab/>1,9</text:span><text:tab/> <text:s text:c="4"/>svačina <text:s text:c="8"/>: <text:s/><text:span text:style-name="T4">rohlík s máslem, jablko, čaj, ochucené mléko<text:tab/><text:tab/>1,7</text:span></text:p>
      <text:p text:style-name="Standard"/>
      <text:p text:style-name="P2"><text:tab/><text:tab/><text:tab/>ČTVRTEK</text:p>
      <text:p text:style-name="P2">přesnídávka : <text:s/><text:span text:style-name="T4">chléb s pomazánkovým máslem, okurka, čaj<text:tab/><text:tab/><text:tab/>1,7 </text:span><text:s text:c="24"/></text:p>
      <text:p text:style-name="P2">polévka <text:s text:c="6"/>: <text:s/><text:span text:style-name="T5">čočková<text:tab/><text:tab/><text:tab/><text:tab/><text:tab/><text:tab/><text:tab/><text:tab/><text:tab/>1,9</text:span> <text:s/></text:p>
      <text:p text:style-name="P2">oběd <text:s text:c="11"/>: <text:s/><text:span text:style-name="T5">dukátové buchtičky s vanilkovým krémem, čaj, bílá káva 1,3,7</text:span> <text:s text:c="20"/></text:p>
      <text:p text:style-name="P2">svačina <text:s text:c="7"/>: <text:s/><text:span text:style-name="T5">houska s máslem a plátkovým sýrem, mrkev, čaj<text:tab/><text:tab/>1,6,7</text:span> <text:tab/></text:p>
      <text:p text:style-name="P2"/>
      <text:p text:style-name="P2"><text:tab/><text:tab/><text:tab/> <text:s/>PÁTEK </text:p>
      <text:p text:style-name="P2">přesnídávka : <text:s/><text:span text:style-name="T5">chléb, sýrová pomazánka, rajče, čaj, mléko</text:span> <text:s/><text:tab/><text:tab/><text:tab/><text:span text:style-name="T5">1,7</text:span> <text:s text:c="2"/></text:p>
      <text:p text:style-name="P2">polévka <text:s text:c="7"/>: <text:s/><text:span text:style-name="T5">hovězí vývar s nudlemi<text:tab/><text:tab/><text:tab/><text:tab/><text:tab/><text:tab/>1,9</text:span><text:tab/> <text:s text:c="7"/>oběd <text:s text:c="12"/>: <text:s/><text:span text:style-name="T5">kuřecí maso na paprice, vrtule, čaj<text:tab/><text:tab/><text:tab/><text:tab/>1,7 </text:span><text:s/></text:p>
      <text:p text:style-name="P2">svačina <text:s text:c="8"/>: <text:s/><text:span text:style-name="T5">chléb s máslem, jablko, čaj<text:tab/><text:tab/><text:tab/><text:tab/><text:tab/>1,7</text:span><text:tab/></text:p>
      <text:p text:style-name="P2"/>
      <text:p text:style-name="P3"/>
      <text:p text:style-name="P3">Změna jídelního lístku vyhrazena.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6-27T07:29:00</meta:creation-date>
    <dc:date>2018-01-25T13:43:50.231000000</dc:date>
    <meta:print-date>2018-01-25T13:41:37.829000000</meta:print-date>
    <meta:editing-cycles>49</meta:editing-cycles>
    <meta:editing-duration>PT2H16M17S</meta:editing-duration>
    <meta:generator>LibreOffice/5.3.2.2$Windows_x86 LibreOffice_project/6cd4f1ef626f15116896b1d8e1398b56da0d0ee1</meta:generator>
    <meta:document-statistic meta:table-count="0" meta:image-count="0" meta:object-count="0" meta:page-count="2" meta:paragraph-count="26" meta:word-count="206" meta:character-count="1895" meta:non-whitespace-character-count="1082"/>
  </office:meta>
</office:document-meta>
</file>