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text-properties fo:font-size="15pt" officeooo:paragraph-rsid="00204e22" style:font-size-asian="15pt" style:font-size-complex="15pt"/>
    </style:style>
    <style:style style:name="P5" style:family="paragraph" style:parent-style-name="Standard">
      <style:text-properties fo:font-size="15pt" officeooo:paragraph-rsid="002063c7" style:font-size-asian="15pt" style:font-size-complex="15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48pt" style:text-underline-style="solid" style:text-underline-width="auto" style:text-underline-color="font-color" style:font-size-asian="48pt" style:font-size-complex="48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1ec3ff" style:font-size-asian="15pt" style:font-size-complex="15pt"/>
    </style:style>
    <style:style style:name="T3" style:family="text">
      <style:text-properties officeooo:rsid="001ec3ff"/>
    </style:style>
    <style:style style:name="T4" style:family="text">
      <style:text-properties officeooo:rsid="00204e22"/>
    </style:style>
    <style:style style:name="T5" style:family="text">
      <style:text-properties officeooo:rsid="002063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ÍDELNÍ LÍSTEK</text:p>
      <text:p text:style-name="P1"><text:span text:style-name="T1">období od <text:s text:c="6"/></text:span><text:span text:style-name="T2">5.2.</text:span><text:span text:style-name="T1">2018 <text:s text:c="10"/>do <text:s text:c="6"/></text:span><text:span text:style-name="T2">9.2.</text:span><text:span text:style-name="T1">2018 </text:span></text:p>
      <text:p text:style-name="P3"><text:tab/><text:tab/><text:tab/><text:tab/><text:tab/><text:tab/>alergeny pod číslem dle seznamu alergenů:</text:p>
      <text:p text:style-name="P2"><text:tab/><text:tab/><text:tab/>PONDĚLÍ</text:p>
      <text:p text:style-name="P2">přesnídávka : <text:s/><text:span text:style-name="T3">celozrnný chléb, pažitková pomazánka, kedluben, čaj<text:tab/>1,6,7</text:span></text:p>
      <text:p text:style-name="P2">polévka <text:s text:c="7"/>: <text:s/><text:span text:style-name="T3">gulášová<text:tab/><text:tab/><text:tab/><text:tab/><text:tab/><text:tab/><text:tab/><text:tab/>1,9</text:span><text:tab/> <text:s text:c="5"/>oběd <text:s text:c="12"/>: <text:s/><text:span text:style-name="T3">zapečené brambory s brokolicí, rajče, čaj, džus<text:tab/><text:tab/>3,7</text:span><text:tab/> <text:s text:c="3"/>svačina <text:s text:c="8"/>: <text:s/><text:span text:style-name="T4">jahodový pudink s dětskými piškoty a jahodou, <text:s/></text:span></text:p>
      <text:p text:style-name="P2"><text:s text:c="24"/><text:span text:style-name="T4">ochucené mléko, čaj<text:tab/><text:tab/><text:tab/><text:tab/><text:tab/><text:tab/>1,3,7</text:span> </text:p>
      <text:p text:style-name="P2"/>
      <text:p text:style-name="P2"><text:tab/><text:tab/><text:tab/>ÚTERÝ</text:p>
      <text:p text:style-name="P2">přesnídávka : <text:s/><text:span text:style-name="T4">rohlík, farmářský ovocný jogurt, banán, čaj, mléko<text:tab/>1,7 </text:span><text:s/></text:p>
      <text:p text:style-name="P4">polévka <text:s text:c="7"/>: <text:s/><text:span text:style-name="T4">hovězí vývar s pohankou<text:tab/><text:tab/><text:tab/><text:tab/><text:tab/><text:tab/>9</text:span> <text:s text:c="96"/>oběd <text:s text:c="12"/>: <text:s/><text:span text:style-name="T4">masové koule v rajčatové omáčce, houskový knedlík, </text:span></text:p>
      <text:p text:style-name="P4"><text:span text:style-name="T4"><text:s text:c="24"/>jablko, ovocný čaj<text:tab/><text:tab/><text:tab/><text:tab/><text:tab/><text:tab/><text:tab/>1,3,7 </text:span><text:s text:c="101"/>svačina <text:s text:c="8"/>: <text:s/><text:span text:style-name="T4">chléb, pomazánka z olejovek, okurka, čaj<text:tab/><text:tab/><text:tab/>1,4,7</text:span></text:p>
      <text:p text:style-name="P2"/>
      <text:p text:style-name="P2"><text:tab/><text:tab/><text:tab/>STŘEDA</text:p>
      <text:p text:style-name="P2">přesnídávka : <text:s/><text:span text:style-name="T4">celozrnný chléb, pomazánka z hovězího masa, <text:tab/><text:tab/><text:tab/><text:tab/><text:tab/> <text:s text:c="3"/>paprika, čaj<text:tab/><text:tab/><text:tab/><text:tab/><text:tab/><text:tab/><text:tab/><text:tab/>1,6,7</text:span> </text:p>
      <text:p text:style-name="P2">polévka <text:s text:c="7"/>: <text:s/><text:span text:style-name="T4">rybí polévka<text:tab/><text:tab/><text:tab/><text:tab/><text:tab/><text:tab/><text:tab/><text:tab/>1,4,9</text:span> <text:s text:c="8"/></text:p>
      <text:p text:style-name="P4">oběd <text:s text:c="12"/>: <text:s/><text:span text:style-name="T4">kuře na způsob bažanta, brambory s máslem, </text:span></text:p>
      <text:p text:style-name="P4"><text:s text:c="24"/><text:span text:style-name="T4">zeleninová obloha, čaj s citrónem</text:span> <text:tab/><text:tab/><text:tab/><text:tab/><text:span text:style-name="T5">1,7</text:span><text:tab/> <text:s text:c="4"/>svačina <text:s text:c="8"/>: <text:s/><text:span text:style-name="T5">rohlík s máslovou ramou, pomeranč, čaj, mléko<text:tab/><text:tab/>1,7</text:span></text:p>
      <text:p text:style-name="Standard"/>
      <text:p text:style-name="Standard"/>
      <text:p text:style-name="P2"><text:tab/><text:tab/><text:tab/>ČTVRTEK</text:p>
      <text:p text:style-name="P2">přesnídávka : <text:s/><text:span text:style-name="T5">čokoládové obilné kuličky v mléce, jablko, čaj, mléko<text:tab/>1,6,7</text:span> <text:s text:c="25"/></text:p>
      <text:p text:style-name="P2">polévka <text:s text:c="6"/>: <text:s/><text:span text:style-name="T5">zeleninový vývar s kuskusem<text:tab/><text:tab/><text:tab/><text:tab/><text:tab/>1,9</text:span> <text:s text:c="5"/></text:p>
      <text:p text:style-name="P2">oběd <text:s text:c="11"/>: <text:s/><text:span text:style-name="T5">vepřová plec na žampiónech, rýže, čaj, džus<text:tab/><text:tab/><text:tab/>1</text:span> <text:s text:c="22"/></text:p>
      <text:p text:style-name="P2">svačina <text:s text:c="7"/>: <text:s/><text:span text:style-name="T5">chléb, pomazánka ze strouhaného sýra, rajče, čaj<text:tab/><text:tab/>1,7</text:span> <text:s text:c="2"/><text:tab/></text:p>
      <text:p text:style-name="P2"/>
      <text:p text:style-name="P2"><text:tab/><text:tab/><text:tab/> <text:s/>PÁTEK </text:p>
      <text:p text:style-name="P2">přesnídávka : <text:s/><text:span text:style-name="T5">houska s pomazánkovým máslem, jablko, čaj, kakao<text:tab/>1,6,7</text:span> <text:s text:c="3"/></text:p>
      <text:p text:style-name="P5">polévka <text:s text:c="7"/>: <text:s/><text:span text:style-name="T5">zeleninová<text:tab/><text:tab/><text:tab/><text:tab/><text:tab/><text:tab/><text:tab/><text:tab/>1,9</text:span><text:tab/> <text:s text:c="7"/>oběd <text:s text:c="12"/>: <text:s/><text:span text:style-name="T5">čočka na kyselo se šunkou, salát z červeného zelí </text:span></text:p>
      <text:p text:style-name="P5"><text:s text:c="24"/><text:span text:style-name="T5">s jablkem a mrkví, kobliha s jahodovým džemem, čaj <text:tab/>1,3,7,10</text:span> <text:s text:c="2"/></text:p>
      <text:p text:style-name="P2">svačina <text:s text:c="8"/>: <text:s/><text:span text:style-name="T5">chléb, pomazánka z taveného sýra, mrkev, čaj<text:tab/><text:tab/>1,7</text:span><text:tab/></text:p>
      <text:p text:style-name="P2"/>
      <text:p text:style-name="P3">Změna jídelního lístku vyhrazena.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6-27T07:29:00</meta:creation-date>
    <dc:date>2018-02-01T11:51:37.845000000</dc:date>
    <meta:print-date>2018-02-01T11:49:52.243000000</meta:print-date>
    <meta:editing-cycles>49</meta:editing-cycles>
    <meta:editing-duration>PT2H9M28S</meta:editing-duration>
    <meta:document-statistic meta:table-count="0" meta:image-count="0" meta:object-count="0" meta:page-count="2" meta:paragraph-count="27" meta:word-count="221" meta:character-count="2037" meta:non-whitespace-character-count="1173"/>
    <meta:generator>LibreOffice/5.3.2.2$Windows_x86 LibreOffice_project/6cd4f1ef626f15116896b1d8e1398b56da0d0ee1</meta:generator>
  </office:meta>
</office:document-meta>
</file>