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5pt" officeooo:paragraph-rsid="001c2e7e" style:font-size-asian="15pt" style:font-size-complex="15pt"/>
    </style:style>
    <style:style style:name="P4" style:family="paragraph" style:parent-style-name="Standard">
      <style:text-properties fo:font-size="15pt" officeooo:paragraph-rsid="001e2242" style:font-size-asian="15pt" style:font-size-complex="15pt"/>
    </style:style>
    <style:style style:name="P5" style:family="paragraph" style:parent-style-name="Standard">
      <style:text-properties fo:font-size="15pt" officeooo:paragraph-rsid="001e767a" style:font-size-asian="15pt" style:font-size-complex="15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48pt" style:text-underline-style="solid" style:text-underline-width="auto" style:text-underline-color="font-color" style:font-size-asian="48pt" style:font-size-complex="48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1c2e7e"/>
    </style:style>
    <style:style style:name="T3" style:family="text">
      <style:text-properties officeooo:rsid="001e2242"/>
    </style:style>
    <style:style style:name="T4" style:family="text">
      <style:text-properties officeooo:rsid="001e76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ÍDELNÍ LÍSTEK</text:p>
      <text:p text:style-name="P2">období od <text:s text:c="6"/><text:span text:style-name="T2">11.9.</text:span>2017 <text:s text:c="10"/>do <text:s text:c="6"/><text:span text:style-name="T2">15.9.</text:span>2017 </text:p>
      <text:p text:style-name="P2"><text:tab/><text:tab/><text:tab/><text:tab/><text:tab/><text:tab/>alergeny pod číslem dle seznamu alergenů:</text:p>
      <text:p text:style-name="P1"><text:tab/><text:tab/><text:tab/>PONDĚLÍ</text:p>
      <text:p text:style-name="P1">přesnídávka : <text:s/><text:span text:style-name="T2">celozrnný chléb s máslem, meloun, čaj<text:tab/><text:tab/><text:tab/>1,6,7 </text:span></text:p>
      <text:p text:style-name="P3">polévka <text:s text:c="7"/>: <text:s/><text:span text:style-name="T2">zeleninový vývar s písmenky<text:tab/><text:tab/><text:tab/><text:tab/><text:tab/>1,9 </text:span><text:tab/> <text:s text:c="8"/>oběd <text:s text:c="12"/>: <text:s/><text:span text:style-name="T2">holandský řízek, brambory, zeleninová obloha, čaj<text:tab/>1,3,7 </text:span><text:tab/> <text:s text:c="3"/>svačina <text:s text:c="8"/>: <text:s/><text:span text:style-name="T2">rohlík, pomazánka ze strouhaného sýra, jablko, </text:span></text:p>
      <text:p text:style-name="P3"><text:span text:style-name="T2"><text:s text:c="24"/>mléko, čaj<text:tab/><text:tab/><text:tab/><text:tab/><text:tab/><text:tab/><text:tab/><text:tab/>1,7 </text:span></text:p>
      <text:p text:style-name="P1"/>
      <text:p text:style-name="P1"><text:tab/><text:tab/><text:tab/>ÚTERÝ</text:p>
      <text:p text:style-name="P1">přesnídávka : <text:s/><text:span text:style-name="T2">jáhlová kaše s hroznovým vínem a vánočkou, čaj, </text:span></text:p>
      <text:p text:style-name="P1"><text:s text:c="24"/><text:span text:style-name="T2">ochucené mléko<text:tab/><text:tab/><text:tab/><text:tab/><text:tab/><text:tab/><text:tab/>1,3,7,8</text:span></text:p>
      <text:p text:style-name="P1">polévka <text:s text:c="7"/>: <text:s/><text:span text:style-name="T2">drožďová<text:tab/><text:tab/><text:tab/><text:tab/><text:tab/><text:tab/><text:tab/><text:tab/>1,3,7,9</text:span> <text:s text:c="98"/>oběd <text:s text:c="12"/>: <text:s/><text:span text:style-name="T2">vepřová plec na paprice, kolínka, čaj s citrónem<text:tab/><text:tab/>1,7</text:span> <text:s text:c="98"/>svačina <text:s text:c="8"/>: <text:s/><text:span text:style-name="T2">chléb, tvarohová pomazánka s pórkem, okurka, čaj<text:tab/>1,7</text:span> </text:p>
      <text:p text:style-name="P1"/>
      <text:p text:style-name="P1"/>
      <text:p text:style-name="P1"><text:tab/><text:tab/><text:tab/>STŘEDA</text:p>
      <text:p text:style-name="P1">přesnídávka : <text:s/><text:span text:style-name="T3">celozrnný chléb, tuňáková pomazánka, paprika, čaj<text:tab/>1,4,6,7</text:span> <text:s text:c="10"/>polévka <text:s text:c="7"/>: <text:s/><text:span text:style-name="T3">česneková s bramborem<text:tab/><text:tab/><text:tab/><text:tab/><text:tab/><text:tab/>9</text:span> <text:s text:c="15"/></text:p>
      <text:p text:style-name="P4">oběd <text:s text:c="12"/>: <text:s/><text:span text:style-name="T3">kovbojské fazole s chlebem, zelný salát, hroznové víno, </text:span></text:p>
      <text:p text:style-name="P4"><text:s text:c="24"/><text:span text:style-name="T3">čaj, ovocná šťáva <text:tab/><text:tab/><text:tab/><text:tab/><text:tab/><text:tab/><text:tab/>1</text:span> <text:s/></text:p>
      <text:p text:style-name="P1">svačina <text:s text:c="8"/>: <text:s/><text:span text:style-name="T4">rohlík s pomazánkovým máslem, hroznové víno, </text:span></text:p>
      <text:p text:style-name="P1"><text:s text:c="24"/><text:span text:style-name="T4">čaj, mléko<text:tab/><text:tab/><text:tab/><text:tab/><text:tab/><text:tab/><text:tab/><text:tab/>1,7</text:span></text:p>
      <text:p text:style-name="P1"/>
      <text:p text:style-name="P1"/>
      <text:p text:style-name="P1"><text:tab/><text:tab/><text:tab/>ČTVRTEK</text:p>
      <text:p text:style-name="P1">přesnídávka : <text:s/><text:span text:style-name="T4">loupáček, jablko, čaj, bílá káva<text:tab/><text:tab/><text:tab/><text:tab/><text:tab/>1,3,7</text:span> <text:s text:c="24"/></text:p>
      <text:p text:style-name="P1">polévka <text:s text:c="6"/>: <text:s text:c="2"/><text:span text:style-name="T4">drůbeží vývar s kuskusem</text:span> <text:tab/><text:tab/><text:tab/><text:tab/><text:tab/><text:span text:style-name="T4">1,9</text:span> </text:p>
      <text:p text:style-name="P1">oběd <text:s text:c="11"/>: <text:s text:c="2"/><text:span text:style-name="T4">pražská hovězí pečeně, rýže, čaj<text:tab/><text:tab/><text:tab/><text:tab/><text:tab/>1,3</text:span> <text:s text:c="19"/></text:p>
      <text:p text:style-name="P1">svačina <text:s text:c="7"/>: <text:s text:c="2"/><text:span text:style-name="T4">chléb, vaječná pomazánka s pažitkou, rajče, čaj<text:tab/><text:tab/>1,3,7 </text:span><text:tab/></text:p>
      <text:p text:style-name="P1"/>
      <text:p text:style-name="P1"/>
      <text:p text:style-name="P1"><text:tab/><text:tab/><text:tab/> <text:s/>PÁTEK </text:p>
      <text:p text:style-name="P1">přesnídávka : <text:s/><text:span text:style-name="T4">chléb, masová pomazánka, okurka, čaj <text:tab/><text:tab/><text:tab/>1,7</text:span> </text:p>
      <text:p text:style-name="P5">polévka <text:s text:c="7"/>: <text:s/><text:span text:style-name="T4">hráškový krém<text:tab/><text:tab/><text:tab/><text:tab/><text:tab/><text:tab/><text:tab/>1,9</text:span><text:tab/> <text:s text:c="7"/>oběd <text:s text:c="12"/>: <text:s/><text:span text:style-name="T4">rybí filé pečené na másle, bramborová kaše, rajče, čaj <text:s text:c="2"/>1,4,7 <text:s/></text:span><text:s text:c="3"/></text:p>
      <text:p text:style-name="P1">svačina <text:s text:c="8"/>: <text:s/><text:span text:style-name="T4">rohlík s máslem, hruška, čaj, mléko</text:span><text:tab/> <text:s text:c="27"/><text:span text:style-name="T4">1,7</text:span></text:p>
      <text:p text:style-name="P2">Změna jídelního lístku vyhrazena.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6-27T08:29:00</meta:creation-date>
    <dc:date>2017-09-07T13:02:56.308000000</dc:date>
    <meta:print-date>2017-09-07T12:58:55.462000000</meta:print-date>
    <meta:editing-cycles>46</meta:editing-cycles>
    <meta:editing-duration>PT1H59M49S</meta:editing-duration>
    <meta:document-statistic meta:table-count="0" meta:image-count="0" meta:object-count="0" meta:page-count="2" meta:paragraph-count="27" meta:word-count="203" meta:character-count="1967" meta:non-whitespace-character-count="1086"/>
    <meta:generator>LibreOffice/5.3.2.2$Windows_x86 LibreOffice_project/6cd4f1ef626f15116896b1d8e1398b56da0d0ee1</meta:generator>
  </office:meta>
</office:document-meta>
</file>