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14b03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14b03"/>
    </style:style>
    <style:style style:name="T3" style:family="text">
      <style:text-properties officeooo:rsid="00122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 LÍSTEK</text:p>
      <text:p text:style-name="P2">období od <text:s text:c="6"/><text:span text:style-name="T2">25.9.</text:span>2017 <text:s text:c="10"/>do <text:s text:c="6"/><text:span text:style-name="T2">29.9.</text:span>2017 </text:p>
      <text:p text:style-name="P2"><text:tab/><text:tab/><text:tab/><text:tab/><text:tab/><text:tab/>alergeny pod číslem dle seznamu alergenů:</text:p>
      <text:p text:style-name="P2"><text:span text:style-name="T1"/></text:p>
      <text:p text:style-name="P1"><text:tab/><text:tab/><text:tab/>PONDĚLÍ</text:p>
      <text:p text:style-name="P1">přesnídávka : <text:s/><text:span text:style-name="T2">celozrnný chléb, drožďová pomazánka, paprika, <text:tab/><text:tab/><text:tab/><text:tab/><text:tab/> <text:s text:c="4"/>mléko, čaj<text:tab/><text:tab/><text:tab/><text:tab/><text:tab/><text:tab/><text:tab/><text:tab/>1,3,6,7</text:span></text:p>
      <text:p text:style-name="P3">polévka <text:s text:c="7"/>: <text:s/><text:span text:style-name="T2">mrkvová s nudlemi<text:tab/><text:tab/><text:tab/><text:tab/><text:tab/><text:tab/><text:tab/>1,9</text:span><text:tab/> <text:s text:c="8"/>oběd <text:s text:c="12"/>: <text:s/><text:span text:style-name="T2">smažená ryba se sýrem, bramborová kaše, <text:s/>zeleninová</text:span></text:p>
      <text:p text:style-name="P3"><text:s text:c="24"/><text:span text:style-name="T2">obloha, švestka, ovocný čaj <text:tab/><text:tab/><text:tab/><text:tab/><text:tab/>1,4,7,9</text:span> <text:s text:c="3"/>svačina <text:s text:c="8"/>: <text:s/><text:span text:style-name="T2">rohlík s pomazánkovým máslem, pomeranč, čaj<text:tab/><text:tab/>1,7</text:span></text:p>
      <text:p text:style-name="P1"/>
      <text:p text:style-name="P1"><text:tab/><text:tab/><text:tab/>ÚTERÝ</text:p>
      <text:p text:style-name="P1">přesnídávka : <text:s/><text:span text:style-name="T2">lískooříškové polštářky v mléce, čaj, mléko <text:tab/><text:tab/><text:tab/>1,7,8</text:span></text:p>
      <text:p text:style-name="P1">polévka <text:s text:c="7"/>: <text:s/><text:span text:style-name="T3">z fazolových lusků<text:tab/><text:tab/><text:tab/><text:tab/><text:tab/><text:tab/><text:tab/>1,7,9</text:span> <text:s text:c="98"/>oběd <text:s text:c="12"/>: <text:s/><text:span text:style-name="T3">hovězí maso na celeru, vrtule, čaj, džus<text:tab/><text:tab/><text:tab/>1,9</text:span> <text:s text:c="98"/>svačina <text:s text:c="8"/>: <text:s/><text:span text:style-name="T3">chléb s ramou, vejce vařené, rajče, čaj<text:tab/><text:tab/><text:tab/><text:tab/>1,3,7</text:span></text:p>
      <text:p text:style-name="P1"/>
      <text:p text:style-name="P1"/>
      <text:p text:style-name="P1"><text:tab/><text:tab/><text:tab/>STŘEDA</text:p>
      <text:p text:style-name="P1">přesnídávka : <text:s/><text:span text:style-name="T3">celozrnný chléb, pomazánka z olejovek, okurka, čaj<text:tab/>1,4,6,7</text:span> <text:s text:c="10"/>polévka <text:s text:c="7"/>: <text:s/><text:span text:style-name="T3">zeleninový vývar s písmenky<text:tab/><text:tab/><text:tab/><text:tab/><text:tab/>1,9</text:span> <text:s text:c="13"/></text:p>
      <text:p text:style-name="P1">oběd <text:s text:c="12"/>: <text:s/><text:span text:style-name="T3">moravský vrabec, bramborový knedlík, špenát, čaj<text:tab/>1,3,7,12</text:span></text:p>
      <text:p text:style-name="P1">svačina <text:s text:c="8"/>: <text:s/><text:span text:style-name="T3">chléb, medové máslo, jablko, čaj, kakao<text:tab/><text:tab/><text:tab/>1,6,7</text:span></text:p>
      <text:p text:style-name="P1"/>
      <text:p text:style-name="P1"/>
      <text:p text:style-name="P1"><text:tab/><text:tab/><text:tab/>ČTVRTEK</text:p>
      <text:p text:style-name="P1"><text:span text:style-name="T3">SVÁTEK</text:span> <text:s text:c="2"/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3">chléb s máslem, mléko, čaj, mrkev<text:tab/><text:tab/><text:tab/><text:tab/>1,7</text:span> <text:s text:c="2"/></text:p>
      <text:p text:style-name="P1">polévka <text:s text:c="7"/>: <text:s/><text:span text:style-name="T3">gulášová<text:tab/><text:tab/><text:tab/><text:tab/><text:tab/><text:tab/><text:tab/><text:tab/>1,9</text:span><text:tab/> <text:s text:c="7"/>oběd <text:s text:c="12"/>: <text:s/><text:span text:style-name="T3">pečený karbanátek, brambory, okurkový salát, čaj, džus 1,3,7</text:span> <text:s text:c="2"/></text:p>
      <text:p text:style-name="P1">svačina <text:s text:c="8"/>: <text:s/><text:span text:style-name="T3">chléb s pomazánkovým máslem a pažitkou, jablko, čaj<text:tab/>1,7 </text:span><text:s text:c="2"/><text:tab/></text:p>
      <text:p text:style-name="P1"/>
      <text:p text:style-name="P2"/>
      <text:p text:style-name="P2">Změna jídelního lístku vyhrazena.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09-21T12:46:24.193000000</dc:date>
    <meta:print-date>2017-09-21T12:29:47.477000000</meta:print-date>
    <meta:editing-cycles>46</meta:editing-cycles>
    <meta:editing-duration>PT2H14M1S</meta:editing-duration>
    <meta:document-statistic meta:table-count="0" meta:image-count="0" meta:object-count="0" meta:page-count="2" meta:paragraph-count="21" meta:word-count="166" meta:character-count="1569" meta:non-whitespace-character-count="915"/>
    <meta:generator>LibreOffice/5.3.2.2$Windows_x86 LibreOffice_project/6cd4f1ef626f15116896b1d8e1398b56da0d0ee1</meta:generator>
  </office:meta>
</office:document-meta>
</file>