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text-properties fo:font-size="15pt" officeooo:paragraph-rsid="000f87b7" style:font-size-asian="15pt" style:font-size-complex="15pt"/>
    </style:style>
    <style:style style:name="P7" style:family="paragraph" style:parent-style-name="Standard">
      <style:text-properties fo:font-size="15pt" officeooo:paragraph-rsid="00116ae1" style:font-size-asian="15pt" style:font-size-complex="15pt"/>
    </style:style>
    <style:style style:name="P8" style:family="paragraph" style:parent-style-name="Standard">
      <style:text-properties fo:font-size="15pt" officeooo:paragraph-rsid="000f19c0" style:font-name-asian="Times New Roman" style:font-size-asian="15pt" style:font-name-complex="Times New Roman" style:font-size-complex="15pt"/>
    </style:style>
    <style:style style:name="T1" style:family="text">
      <style:text-properties officeooo:rsid="000f87b7"/>
    </style:style>
    <style:style style:name="T2" style:family="text">
      <style:text-properties officeooo:rsid="00116a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 LÍSTEK</text:p>
      <text:p text:style-name="P2">období od <text:s text:c="6"/><text:span text:style-name="T1">6.11.</text:span>2017 <text:s text:c="10"/>do <text:s text:c="6"/><text:span text:style-name="T1">10.11.</text:span>2017 </text:p>
      <text:p text:style-name="P2"><text:tab/><text:tab/><text:tab/><text:tab/><text:tab/><text:tab/>alergeny pod číslem dle seznamu alergenů:</text:p>
      <text:p text:style-name="P1"><text:tab/><text:tab/><text:tab/>PONDĚLÍ</text:p>
      <text:p text:style-name="P6">přesnídávka : <text:s/><text:span text:style-name="T1">celozrnný chléb, pažitková pomazánka, paprika, čaj <text:tab/>1,6,7<text:tab/> pol</text:span>évka <text:s text:c="7"/>: <text:s/><text:span text:style-name="T1">krupicová s vejci<text:tab/><text:tab/><text:tab/><text:tab/><text:tab/><text:tab/><text:tab/>1,3,9</text:span><text:tab/> <text:s text:c="5"/>oběd <text:s text:c="12"/>: <text:s/><text:span text:style-name="T1">lívance s cukrem a skořicí, s jahodovým džemem a</text:span></text:p>
      <text:p text:style-name="P6"><text:s text:c="24"/><text:span text:style-name="T1">tvarohem, jablko, čaj, kakao <text:tab/><text:tab/><text:tab/><text:tab/><text:tab/>1,3,6,7</text:span> <text:s text:c="3"/>svačina <text:s text:c="8"/>: <text:s/><text:span text:style-name="T1">rohlík, kápiová pomazánka, okurka, čaj<text:tab/><text:tab/><text:tab/>1,7</text:span> <text:s/></text:p>
      <text:p text:style-name="P1"/>
      <text:p text:style-name="P1"><text:tab/><text:tab/><text:tab/>ÚTERÝ</text:p>
      <text:p text:style-name="P6">přesnídávka : <text:s/><text:span text:style-name="T1">chléb, pomazánka z drůbežího masa, čínské zelí, čaj, </text:span></text:p>
      <text:p text:style-name="P6"><text:span text:style-name="T1"><text:s text:c="24"/>mléko </text:span><text:s/><text:tab/><text:tab/><text:tab/><text:tab/><text:tab/><text:tab/><text:tab/><text:tab/><text:tab/><text:span text:style-name="T1">1,7</text:span> </text:p>
      <text:p text:style-name="P1">polévka <text:s text:c="7"/>: <text:s/><text:span text:style-name="T1">mrkvová s jáhly <text:tab/><text:tab/><text:tab/><text:tab/><text:tab/><text:tab/><text:tab/>1,9</text:span> <text:s text:c="94"/>oběd <text:s text:c="12"/>: <text:s/><text:span text:style-name="T1">poděbradské maso, vrtule, čaj s citrónem<text:tab/><text:tab/><text:tab/>1,7,9</text:span> <text:s text:c="100"/>svačina <text:s text:c="8"/>: <text:s/><text:span text:style-name="T1">chléb s pomazánkovým máslem, pomeranč, čaj<text:tab/><text:tab/>1,7</text:span></text:p>
      <text:p text:style-name="P1"/>
      <text:p text:style-name="P1"/>
      <text:p text:style-name="P1"><text:tab/><text:tab/><text:tab/>STŘEDA</text:p>
      <text:p text:style-name="P6">přesnídávka : <text:s/><text:span text:style-name="T1">celozrnný chléb, pomazánka z rybiček v tomatě, </text:span></text:p>
      <text:p text:style-name="P6"><text:s text:c="24"/><text:span text:style-name="T1">hroznové víno, čaj<text:tab/><text:tab/><text:tab/><text:tab/><text:tab/><text:tab/><text:tab/>1,4,6,7</text:span> <text:s text:c="9"/>polévka <text:s text:c="7"/>: <text:s/><text:span text:style-name="T1">zeleninový vývar s drobením<text:tab/><text:tab/><text:tab/><text:tab/><text:tab/>1,3,9</text:span> <text:s text:c="13"/></text:p>
      <text:p text:style-name="P1">oběd <text:s text:c="12"/>: <text:s/><text:span text:style-name="T1">přírodní kuřecí řízek, bramborová kaše, čaj, džus<text:tab/><text:tab/>1,7</text:span> <text:s/></text:p>
      <text:p text:style-name="P1">svačina <text:s text:c="8"/>: <text:s/><text:span text:style-name="T1">chléb, nivová pomazánka, rajče, čaj, mléko<text:tab/><text:tab/><text:tab/>1,7</text:span> <text:s/></text:p>
      <text:p text:style-name="P8"><text:s/></text:p>
      <text:p text:style-name="P8"><text:s text:c="23"/></text:p>
      <text:p text:style-name="P1"><text:tab/><text:tab/><text:tab/>ČTVRTEK</text:p>
      <text:p text:style-name="P1">přesnídávka : <text:s/><text:span text:style-name="T2">rohlík, medové máslo, jablko, čaj, bílá káva</text:span> <text:s text:c="10"/><text:tab/><text:span text:style-name="T2">1,7</text:span> <text:s text:c="6"/></text:p>
      <text:p text:style-name="P1">polévka <text:s text:c="6"/>: <text:s/><text:span text:style-name="T2">zeleninová<text:tab/><text:tab/><text:tab/><text:tab/><text:tab/><text:tab/><text:tab/><text:tab/>1,9</text:span> <text:s/></text:p>
      <text:p text:style-name="P1">oběd <text:s text:c="11"/>: <text:s/><text:span text:style-name="T2">hovězí guláš, rýže, ovocný čaj<text:tab/><text:tab/><text:tab/><text:tab/><text:tab/>1</text:span> <text:s text:c="20"/></text:p>
      <text:p text:style-name="P1">svačina <text:s text:c="7"/>: <text:s/><text:span text:style-name="T2">chléb s máslem, šunka, mrkev, čaj<text:tab/><text:tab/><text:tab/><text:tab/>1,7 </text:span><text:s/><text:tab/></text:p>
      <text:p text:style-name="P1"/>
      <text:p text:style-name="P1"/>
      <text:p text:style-name="P1"><text:tab/><text:tab/><text:tab/> <text:s/>PÁTEK </text:p>
      <text:p text:style-name="P1">přesnídávka : <text:s/><text:span text:style-name="T2">rohlík, dětská ovocná výživa, pomeranč, čaj, mléko<text:tab/>1,7</text:span> <text:s/></text:p>
      <text:p text:style-name="P7">polévka <text:s text:c="7"/>: <text:s/><text:span text:style-name="T2">hovězí vývar s játrovou rýží<text:tab/><text:tab/><text:tab/><text:tab/><text:tab/>1,3,9</text:span><text:tab/> <text:s text:c="7"/>oběd <text:s text:c="12"/>: <text:s/><text:span text:style-name="T2">čočka na kyselo, vejce vařené, zelný salát, <text:tab/><text:tab/><text:tab/><text:tab/><text:tab/><text:tab/> <text:s text:c="4"/>ovesná svačinka s čokoládou, čaj, mléko<text:tab/><text:tab/><text:tab/>1,3,6,7 </text:span>svačina <text:s text:c="8"/>: <text:s/><text:span text:style-name="T2">chléb s máslovou ramou, paprika, čaj <text:s text:c="29"/>1,7<text:tab/><text:tab/><text:tab/><text:tab/><text:tab/>Z</text:span>měna jídelního lístku vyhrazena.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08:29:00</meta:creation-date>
    <dc:date>2017-11-03T11:05:23.590000000</dc:date>
    <meta:print-date>2017-11-03T11:04:22.885000000</meta:print-date>
    <meta:editing-cycles>48</meta:editing-cycles>
    <meta:editing-duration>PT2H9M44S</meta:editing-duration>
    <meta:generator>LibreOffice/5.3.2.2$Windows_x86 LibreOffice_project/6cd4f1ef626f15116896b1d8e1398b56da0d0ee1</meta:generator>
    <meta:document-statistic meta:table-count="0" meta:image-count="0" meta:object-count="0" meta:page-count="2" meta:paragraph-count="25" meta:word-count="210" meta:character-count="1992" meta:non-whitespace-character-count="1109"/>
  </office:meta>
</office:document-meta>
</file>