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4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</office:automatic-styles>
  <office:body>
    <office:text>
      <text:p text:style-name="P1"><text:span text:style-name="T1">JÍDELNÍ LÍSTEK</text:span></text:p>
      <text:p text:style-name="P1"><text:span text:style-name="T2">období od<text:s text:c="6"/></text:span><text:span text:style-name="T3">8.1.</text:span><text:span text:style-name="T4"><text:s/>2018<text:s text:c="11"/>do<text:s text:c="7"/></text:span><text:span text:style-name="T5">12.1.</text:span><text:span text:style-name="T6">2018 </text:span></text:p>
      <text:p text:style-name="P1"><text:span text:style-name="T6"><text:tab/><text:tab/><text:tab/><text:tab/>alergeny pod<text:s/></text:span><text:span text:style-name="T7">č</text:span><text:span text:style-name="T8">íslem dle seznamu alergen</text:span><text:span text:style-name="T9">ů:</text:span></text:p>
      <text:p text:style-name="P2"><text:span text:style-name="T10"><text:tab/><text:tab/><text:tab/>POND</text:span><text:span text:style-name="T11">ĚL</text:span><text:span text:style-name="T12">Í</text:span></text:p>
      <text:p text:style-name="P2"><text:span text:style-name="T13">p</text:span><text:span text:style-name="T14">řesn</text:span><text:span text:style-name="T15">ídávka :<text:s text:c="2"/></text:span><text:span text:style-name="T16">celozrnn</text:span><text:span text:style-name="T17">ý</text:span><text:span text:style-name="T18"><text:s/>chl</text:span><text:span text:style-name="T19">é</text:span><text:span text:style-name="T20">b, mrkvov</text:span><text:span text:style-name="T21">á</text:span><text:span text:style-name="T22"><text:s/>pomaz</text:span><text:span text:style-name="T23">á</text:span><text:span text:style-name="T24">nka, pomeran</text:span><text:span text:style-name="T25">č, čaj 1,6,7</text:span><text:span text:style-name="T26"/></text:p>
      <text:p text:style-name="P2"><text:span text:style-name="T27">polévka<text:s text:c="8"/>:</text:span><text:span text:style-name="T28"><text:s text:c="2"/>frankfurtsk</text:span><text:span text:style-name="T29">á</text:span><text:span text:style-name="T30"><text:s/>s bramborem<text:tab/><text:tab/><text:tab/><text:tab/><text:s text:c="2"/><text:tab/><text:s text:c="4"/>1,7,9</text:span><text:span text:style-name="T31"><text:s text:c="6"/>ob</text:span><text:span text:style-name="T32">ěd<text:s text:c="13"/>:<text:s text:c="2"/>bramborov</text:span><text:span text:style-name="T33">é</text:span><text:span text:style-name="T34"><text:s/></text:span><text:span text:style-name="T35">šišky s m</text:span><text:span text:style-name="T36">á</text:span><text:span text:style-name="T37">kem a cukrem, mandarinka,</text:span></text:p>
      <text:p text:style-name="P2"><text:span text:style-name="T37"><text:s text:c="24"/>b</text:span><text:span text:style-name="T38">í</text:span><text:span text:style-name="T39">l</text:span><text:span text:style-name="T40">á</text:span><text:span text:style-name="T41"><text:s/>k</text:span><text:span text:style-name="T42">á</text:span><text:span text:style-name="T43">va,<text:s/></text:span><text:span text:style-name="T44">čaj<text:tab/><text:tab/><text:tab/><text:tab/><text:tab/><text:tab/><text:s text:c="11"/>1,3,7,12<text:s text:c="6"/>svačina<text:s text:c="9"/>:<text:s text:c="2"/>rohl</text:span><text:span text:style-name="T45">í</text:span><text:span text:style-name="T46">k s pomaz</text:span><text:span text:style-name="T47">á</text:span><text:span text:style-name="T48">nkov</text:span><text:span text:style-name="T49">ý</text:span><text:span text:style-name="T50">m m</text:span><text:span text:style-name="T51">á</text:span><text:span text:style-name="T52">slem, okurka,<text:s/></text:span><text:span text:style-name="T53">čaj<text:tab/><text:tab/><text:s text:c="4"/>1,7</text:span></text:p>
      <text:p text:style-name="P2"><text:span text:style-name="T54"/></text:p>
      <text:p text:style-name="P2"><text:span text:style-name="T55"><text:tab/><text:tab/><text:tab/>ÚTERÝ</text:span></text:p>
      <text:p text:style-name="P2"><text:span text:style-name="T55">p</text:span><text:span text:style-name="T56">řesn</text:span><text:span text:style-name="T57">ídávka :<text:s text:c="2"/></text:span><text:span text:style-name="T58">chl</text:span><text:span text:style-name="T59">é</text:span><text:span text:style-name="T60">b, pomaz</text:span><text:span text:style-name="T61">á</text:span><text:span text:style-name="T62">nka z tu</text:span><text:span text:style-name="T63">ň</text:span><text:span text:style-name="T64">á</text:span><text:span text:style-name="T65">ka, paprika,<text:s/></text:span><text:span text:style-name="T66">čaj<text:tab/><text:tab/><text:s text:c="5"/>1,4,7</text:span><text:span text:style-name="T67"><text:s/></text:span></text:p>
      <text:p text:style-name="P2"><text:span text:style-name="T68">polévka<text:s text:c="8"/>:</text:span><text:span text:style-name="T69"><text:s text:c="2"/>celerov</text:span><text:span text:style-name="T70">á</text:span><text:span text:style-name="T71"><text:tab/><text:tab/><text:tab/><text:tab/><text:tab/><text:tab/><text:tab/><text:tab/><text:s text:c="5"/>1,7,9</text:span><text:span text:style-name="T72"><text:s text:c="95"/>ob</text:span><text:span text:style-name="T73">ěd<text:s text:c="13"/>:<text:s text:c="2"/>hověz</text:span><text:span text:style-name="T74">í</text:span><text:span text:style-name="T75"><text:s/>gul</text:span><text:span text:style-name="T76">á</text:span><text:span text:style-name="T77">š, vrtule, čaj, džus<text:tab/><text:tab/><text:tab/><text:tab/><text:s text:c="5"/>1,7<text:s text:c="101"/>svačina<text:s text:c="9"/>:<text:s text:c="2"/>obiln</text:span><text:span text:style-name="T78">é</text:span><text:span text:style-name="T79"><text:s/>pol</text:span><text:span text:style-name="T80">št</text:span><text:span text:style-name="T81">á</text:span><text:span text:style-name="T82">řky s l</text:span><text:span text:style-name="T83">í</text:span><text:span text:style-name="T84">skoo</text:span><text:span text:style-name="T85">ř</text:span><text:span text:style-name="T86">í</text:span><text:span text:style-name="T87">škovou př</text:span><text:span text:style-name="T88">í</text:span><text:span text:style-name="T89">chut</text:span><text:span text:style-name="T90">í</text:span><text:span text:style-name="T91"><text:s/>v ml</text:span><text:span text:style-name="T92">é</text:span><text:span text:style-name="T93">ce, </text:span></text:p>
      <text:p text:style-name="P2"><text:span text:style-name="T93"><text:s text:c="24"/>jablko,<text:s/></text:span><text:span text:style-name="T94">čaj, ml</text:span><text:span text:style-name="T95">é</text:span><text:span text:style-name="T96">ko<text:tab/><text:tab/><text:tab/><text:tab/><text:tab/><text:tab/><text:s text:c="5"/>1,7,8</text:span></text:p>
      <text:p text:style-name="P2"><text:span text:style-name="T96"><text:s/></text:span><text:span text:style-name="T97"/></text:p>
      <text:p text:style-name="P2"><text:span text:style-name="T98"><text:s text:c="36"/></text:span><text:span text:style-name="T99"><text:tab/>ST</text:span><text:span text:style-name="T100">ŘEDA</text:span></text:p>
      <text:p text:style-name="P2"><text:span text:style-name="T101">p</text:span><text:span text:style-name="T102">řesn</text:span><text:span text:style-name="T103">ídávka :</text:span><text:span text:style-name="T104"><text:s text:c="2"/>celozrnn</text:span><text:span text:style-name="T105">ý</text:span><text:span text:style-name="T106"><text:s/>chl</text:span><text:span text:style-name="T107">é</text:span><text:span text:style-name="T108">b, pa</text:span><text:span text:style-name="T109">žitkov</text:span><text:span text:style-name="T110">á</text:span><text:span text:style-name="T111"><text:s/>pomaz</text:span><text:span text:style-name="T112">á</text:span><text:span text:style-name="T113">nka, hroznov</text:span><text:span text:style-name="T114">é</text:span><text:span text:style-name="T115"><text:s/>v</text:span><text:span text:style-name="T116">í</text:span><text:span text:style-name="T117">no, </text:span></text:p>
      <text:p text:style-name="P2"><text:span text:style-name="T117"><text:s text:c="24"/></text:span><text:span text:style-name="T118">čaj, ml</text:span><text:span text:style-name="T119">é</text:span><text:span text:style-name="T120">ko<text:tab/><text:tab/><text:tab/><text:tab/><text:tab/><text:tab/><text:tab/><text:s text:c="5"/>1,6,7</text:span><text:span text:style-name="T121"><text:s text:c="9"/>polévka<text:s text:c="8"/>:<text:s text:c="2"/></text:span><text:span text:style-name="T122">krupicov</text:span><text:span text:style-name="T123">á</text:span><text:span text:style-name="T124"><text:s/>s vejci<text:tab/><text:tab/><text:tab/><text:tab/><text:tab/><text:tab/><text:s text:c="5"/>1,3,9</text:span><text:span text:style-name="T125"><text:s text:c="12"/></text:span></text:p>
      <text:p text:style-name="P2"><text:span text:style-name="T126">ob</text:span><text:span text:style-name="T127">ěd<text:s text:c="13"/>:<text:s text:c="2"/>šunkov</text:span><text:span text:style-name="T128">é</text:span><text:span text:style-name="T129"><text:s/>p</text:span><text:span text:style-name="T130">á</text:span><text:span text:style-name="T131">re</text:span><text:span text:style-name="T132">čky, hrachov</text:span><text:span text:style-name="T133">á</text:span><text:span text:style-name="T134"><text:s/>ka</text:span><text:span text:style-name="T135">še, zeln</text:span><text:span text:style-name="T136">ý</text:span><text:span text:style-name="T137"><text:s/>sal</text:span><text:span text:style-name="T138">á</text:span><text:span text:style-name="T139">t, </text:span></text:p>
      <text:p text:style-name="P2"><text:span text:style-name="T139"><text:s text:c="24"/>su</text:span><text:span text:style-name="T140">šenky s ořechy a kešu, čaj s citr</text:span><text:span text:style-name="T141">ó</text:span><text:span text:style-name="T142">nem<text:tab/><text:s text:c="13"/>1,5,7,8</text:span><text:span text:style-name="T143"><text:s/></text:span></text:p>
      <text:p text:style-name="P2"><text:span text:style-name="T144">sva</text:span><text:span text:style-name="T145">čina<text:s text:c="9"/>:<text:s text:c="2"/>chl</text:span><text:span text:style-name="T146">é</text:span><text:span text:style-name="T147">b, vaje</text:span><text:span text:style-name="T148">čn</text:span><text:span text:style-name="T149">á</text:span><text:span text:style-name="T150"><text:s/>pomaz</text:span><text:span text:style-name="T151">á</text:span><text:span text:style-name="T152">nka, raj</text:span><text:span text:style-name="T153">če, čaj<text:tab/><text:tab/><text:tab/><text:s text:c="5"/>1,3,7</text:span></text:p>
      <text:p text:style-name="P2"><text:span text:style-name="T154"><text:s text:c="24"/></text:span></text:p>
      <text:p text:style-name="P2"><text:span text:style-name="T154"><text:tab/><text:tab/><text:tab/></text:span><text:span text:style-name="T155">ČTVRTEK</text:span></text:p>
      <text:p text:style-name="P2"><text:span text:style-name="T156">p</text:span><text:span text:style-name="T157">řesn</text:span><text:span text:style-name="T158">ídávka :</text:span><text:span text:style-name="T159"><text:s text:c="2"/>rohl</text:span><text:span text:style-name="T160">í</text:span><text:span text:style-name="T161">k, medov</text:span><text:span text:style-name="T162">é</text:span><text:span text:style-name="T163"><text:s/>m</text:span><text:span text:style-name="T164">á</text:span><text:span text:style-name="T165">slo, jablko,<text:s/></text:span><text:span text:style-name="T166">čaj, kakao<text:tab/><text:tab/><text:s text:c="5"/>1,6,7</text:span><text:span text:style-name="T167"><text:s text:c="20"/></text:span></text:p>
      <text:p text:style-name="P2"><text:span text:style-name="T168">polévka<text:s text:c="7"/>:<text:s text:c="2"/></text:span><text:span text:style-name="T169">zeleninov</text:span><text:span text:style-name="T170">ý</text:span><text:span text:style-name="T171"><text:s/>v</text:span><text:span text:style-name="T172">ý</text:span><text:span text:style-name="T173">var s pohankou a zeleninou<text:tab/><text:tab/><text:s text:c="5"/>1,9</text:span><text:span text:style-name="T174"><text:s text:c="2"/></text:span></text:p>
      <text:p text:style-name="P2"><text:span text:style-name="T174">ob</text:span><text:span text:style-name="T175">ěd<text:s text:c="12"/>:<text:s text:c="2"/>kuřec</text:span><text:span text:style-name="T176">í</text:span><text:span text:style-name="T177"><text:s/>maso se zeleninou,<text:s/></text:span><text:span text:style-name="T178">špagety, ovocn</text:span><text:span text:style-name="T179">ý</text:span><text:span text:style-name="T180"><text:s/></text:span><text:span text:style-name="T181">čaj<text:s text:c="14"/>1</text:span><text:span text:style-name="T182"><text:s text:c="2"/></text:span><text:span text:style-name="T183"><text:s text:c="21"/></text:span></text:p>
      <text:p text:style-name="P2"><text:span text:style-name="T184">sva</text:span><text:span text:style-name="T185">čina<text:s text:c="8"/>:<text:s text:c="2"/>chl</text:span><text:span text:style-name="T186">é</text:span><text:span text:style-name="T187">b, dro</text:span><text:span text:style-name="T188">žďov</text:span><text:span text:style-name="T189">á</text:span><text:span text:style-name="T190"><text:s/>pomaz</text:span><text:span text:style-name="T191">á</text:span><text:span text:style-name="T192">nka,<text:s/></text:span><text:span text:style-name="T193">č</text:span><text:span text:style-name="T194">í</text:span><text:span text:style-name="T195">nsk</text:span><text:span text:style-name="T196">é</text:span><text:span text:style-name="T197"><text:s/>zel</text:span><text:span text:style-name="T198">í</text:span><text:span text:style-name="T199">,<text:s/></text:span><text:span text:style-name="T200">čaj<text:tab/><text:tab/><text:s text:c="6"/>1,3,7<text:s text:c="2"/></text:span></text:p>
      <text:p text:style-name="P2"><text:span text:style-name="T200"><text:tab/></text:span><text:span text:style-name="T201"/></text:p>
      <text:p text:style-name="P2"><text:span text:style-name="T202"><text:tab/><text:tab/><text:tab/><text:s text:c="2"/>PÁTEK </text:span></text:p>
      <text:p text:style-name="P2"><text:span text:style-name="T202">p</text:span><text:span text:style-name="T203">řesn</text:span><text:span text:style-name="T204">ídávka :<text:s text:c="2"/></text:span><text:span text:style-name="T205">chl</text:span><text:span text:style-name="T206">é</text:span><text:span text:style-name="T207">b, s</text:span><text:span text:style-name="T208">ý</text:span><text:span text:style-name="T209">rov</text:span><text:span text:style-name="T210">á</text:span><text:span text:style-name="T211"><text:s/>pomaz</text:span><text:span text:style-name="T212">á</text:span><text:span text:style-name="T213">nka, okurka,<text:s/></text:span><text:span text:style-name="T214">čaj, ml</text:span><text:span text:style-name="T215">é</text:span><text:span text:style-name="T216">ko<text:tab/><text:tab/><text:s text:c="6"/>1,7<text:s/></text:span><text:span text:style-name="T217"><text:s text:c="2"/></text:span></text:p>
      <text:p text:style-name="P2"><text:span text:style-name="T218">polévka<text:s text:c="8"/>:</text:span><text:span text:style-name="T219"><text:s text:c="2"/>hov</text:span><text:span text:style-name="T220">ěz</text:span><text:span text:style-name="T221">í</text:span><text:span text:style-name="T222"><text:s/>v</text:span><text:span text:style-name="T223">ý</text:span><text:span text:style-name="T224">var s r</text:span><text:span text:style-name="T225">ý</text:span><text:span text:style-name="T226">ž</text:span><text:span text:style-name="T227">í</text:span><text:span text:style-name="T228"><text:s/>a hr</text:span><text:span text:style-name="T229">á</text:span><text:span text:style-name="T230">škem<text:tab/><text:tab/><text:tab/><text:tab/><text:s text:c="7"/>9</text:span><text:span text:style-name="T231"><text:s text:c="9"/>ob</text:span><text:span text:style-name="T232">ěd<text:s text:c="13"/>:<text:s text:c="2"/>moravsk</text:span><text:span text:style-name="T233">ý</text:span><text:span text:style-name="T234"><text:s/>vrabec, bramborov</text:span><text:span text:style-name="T235">ý</text:span><text:span text:style-name="T236"><text:s/>knedl</text:span><text:span text:style-name="T237">í</text:span><text:span text:style-name="T238">k,<text:s/></text:span><text:span text:style-name="T239">špen</text:span><text:span text:style-name="T240">á</text:span><text:span text:style-name="T241">t,<text:s/></text:span><text:span text:style-name="T242">čaj<text:s text:c="2"/>1,3,7,12<text:s text:c="3"/></text:span></text:p>
      <text:p text:style-name="P2"><text:span text:style-name="T243">sva</text:span><text:span text:style-name="T244">čina<text:s text:c="9"/>:<text:s text:c="2"/>chl</text:span><text:span text:style-name="T245">é</text:span><text:span text:style-name="T246">b s m</text:span><text:span text:style-name="T247">á</text:span><text:span text:style-name="T248">slovou ramou, pomeran</text:span><text:span text:style-name="T249">č, čaj <text:tab/><text:tab/><text:s text:c="6"/>1,7</text:span></text:p>
      <text:p text:style-name="P3"><text:span text:style-name="T250">Zm</text:span><text:span text:style-name="T251">ěna j</text:span><text:span text:style-name="T252">ídelního lístku vyhrazena.</text:span></text:p>
      <text:p text:style-name="P3"><text:span text:style-name="T253"/></text:p>
      <text:p text:style-name="P3"><text:span text:style-name="T253"/></text:p>
      <text:p text:style-name="P3"><text:span text:style-name="T253"/></text:p>
      <text:p text:style-name="P3"><text:span text:style-name="T253"/></text:p>
      <text:p text:style-name="P3"><text:span text:style-name="T253"/></text:p>
      <text:p text:style-name="P3"><text:span text:style-name="T253"/></text:p>
      <text:p text:style-name="P3"><text:span text:style-name="T253"/></text:p>
      <text:p text:style-name="P3"><text:span text:style-name="T253"/></text:p>
      <text:p text:style-name="P3"><text:span text:style-name="T253"/></text:p>
      <text:p text:style-name="P3"><text:span text:style-name="T253"/></text:p>
      <text:p text:style-name="P3"><text:span text:style-name="T253"/></text:p>
      <text:p text:style-name="P3"><text:span text:style-name="T253"/></text:p>
      <text:p text:style-name="P3"><text:span text:style-name="T2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