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officeooo:paragraph-rsid="0008b414" style:font-size-asian="15pt" style:font-size-complex="15pt"/>
    </style:style>
    <style:style style:name="P5" style:family="paragraph" style:parent-style-name="Standard">
      <style:text-properties fo:font-size="15pt" officeooo:paragraph-rsid="0009c329" style:font-size-asian="15pt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8b414" style:font-size-asian="15pt" style:font-size-complex="15pt"/>
    </style:style>
    <style:style style:name="T3" style:family="text">
      <style:text-properties officeooo:rsid="0008b414"/>
    </style:style>
    <style:style style:name="T4" style:family="text">
      <style:text-properties officeooo:rsid="0009c3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ÍDELNÍ LÍSTEK</text:p>
      <text:p text:style-name="P1"><text:span text:style-name="T1">období od <text:s text:c="6"/></text:span><text:span text:style-name="T2">12.2.</text:span><text:span text:style-name="T1">2018 <text:s text:c="10"/>do <text:s text:c="6"/></text:span><text:span text:style-name="T2">16.2.</text:span><text:span text:style-name="T1">2018 </text:span></text:p>
      <text:p text:style-name="P3"><text:tab/><text:tab/><text:tab/><text:tab/><text:tab/><text:tab/>alergeny pod číslem dle seznamu alergenů:</text:p>
      <text:p text:style-name="P2"><text:tab/><text:tab/><text:tab/>PONDĚLÍ</text:p>
      <text:p text:style-name="P2">přesnídávka : <text:s/><text:span text:style-name="T3">celozrnný chléb s máslem a šunkou, okurka, čaj<text:tab/><text:tab/>1,6,7 <text:s/></text:span></text:p>
      <text:p text:style-name="P4">polévka <text:s text:c="7"/>: <text:s/><text:span text:style-name="T3">rajská s rýží<text:tab/><text:tab/><text:tab/><text:tab/><text:tab/><text:tab/><text:tab/><text:tab/>1,9</text:span><text:tab/> <text:s text:c="5"/>oběd <text:s text:c="12"/>: <text:s/><text:span text:style-name="T3">smažené rybí filé, bramborová kaše, tyčinka s kokosovou </text:span></text:p>
      <text:p text:style-name="P4"><text:s text:c="24"/><text:span text:style-name="T3">příchutí, ovocný čaj<text:tab/><text:tab/><text:tab/><text:tab/><text:tab/><text:tab/><text:tab/>1,3,4,6,7</text:span> <text:s text:c="3"/>svačina <text:s text:c="8"/>: <text:s/><text:span text:style-name="T3">houska s máslem, pomeranč, čaj, mléko<text:tab/><text:tab/><text:tab/>1,6,7</text:span> <text:s/></text:p>
      <text:p text:style-name="P2"/>
      <text:p text:style-name="P2"/>
      <text:p text:style-name="P2"><text:tab/><text:tab/><text:tab/>ÚTERÝ</text:p>
      <text:p text:style-name="P2">přesnídávka : <text:s/><text:span text:style-name="T3">vánočka, ovocná přesnídávka, jablko, čaj, <text:tab/><text:tab/><text:tab/><text:tab/><text:tab/><text:tab/> <text:s text:c="3"/>ochucené mléko<text:tab/><text:tab/><text:tab/><text:tab/><text:tab/><text:tab/><text:tab/>1,3,7,8</text:span> <text:s text:c="2"/></text:p>
      <text:p text:style-name="P2">polévka <text:s text:c="7"/>: <text:s/><text:span text:style-name="T3">cibulová s bramborem<text:tab/><text:tab/><text:tab/><text:tab/><text:tab/><text:tab/>1,7,9</text:span> <text:s text:c="98"/>oběd <text:s text:c="12"/>: <text:s/><text:span text:style-name="T3">hovězí tokáň, kolínka, čaj s citrónem<text:tab/><text:tab/><text:tab/><text:tab/>1</text:span> <text:s text:c="102"/>svačina <text:s text:c="8"/>: <text:s/><text:span text:style-name="T3">chléb s pomazánkovým máslem a pažitkou, paprika, čaj 1,7 </text:span><text:s text:c="2"/></text:p>
      <text:p text:style-name="P2"/>
      <text:p text:style-name="P2"/>
      <text:p text:style-name="P2"><text:tab/><text:tab/><text:tab/>STŘEDA</text:p>
      <text:p text:style-name="P2">přesnídávka : <text:s/><text:span text:style-name="T3">celozrnný chléb, pomazánka z nivy, rajče, čaj<text:tab/><text:tab/>1,6,7</text:span> <text:s text:c="2"/></text:p>
      <text:p text:style-name="P2">polévka <text:s text:c="7"/>: <text:s/><text:span text:style-name="T3">hovězí vývar se zeleninou a jáhly<text:tab/><text:tab/><text:tab/><text:tab/>9</text:span> <text:s text:c="5"/></text:p>
      <text:p text:style-name="P2">oběd <text:s text:c="12"/>: <text:s/><text:span text:style-name="T3">vepřová kýta po selsku, bramborový knedlík, špenát, čaj 1,3,7,12</text:span> <text:s text:c="4"/>svačina <text:s text:c="8"/>: <text:s/><text:span text:style-name="T3">chléb s máslem, vejce vařené, okurka, čaj, mléko<text:tab/><text:tab/>1,3,7</text:span></text:p>
      <text:p text:style-name="Standard"/>
      <text:p text:style-name="Standard"/>
      <text:p text:style-name="P2"><text:tab/><text:tab/><text:tab/>ČTVRTEK</text:p>
      <text:p text:style-name="P2">přesnídávka : <text:s/><text:span text:style-name="T3">chléb s máslem, uzený plátkový sýr, mrkev, čaj, bílá káva 1,7</text:span> <text:s text:c="23"/></text:p>
      <text:p text:style-name="P2">polévka <text:s text:c="6"/>: <text:s text:c="2"/><text:span text:style-name="T3">z fazolových lusků<text:tab/><text:tab/><text:tab/><text:tab/><text:tab/><text:tab/><text:tab/>1,7,9</text:span> </text:p>
      <text:p text:style-name="P2">oběd <text:s text:c="11"/>: <text:s/><text:span text:style-name="T3">špagety s kuřecím masem na zelenině, čaj, džus<text:tab/><text:tab/>1</text:span> <text:s text:c="20"/></text:p>
      <text:p text:style-name="P2">svačina <text:s text:c="7"/>: <text:s/><text:span text:style-name="T3">rohlík s medovým máslem, pomeranč, čaj<text:tab/><text:tab/><text:tab/>1,7</text:span> <text:tab/></text:p>
      <text:p text:style-name="P2"/>
      <text:p text:style-name="P2"/>
      <text:p text:style-name="P2"><text:tab/><text:tab/><text:tab/> <text:s/>PÁTEK </text:p>
      <text:p text:style-name="P2">přesnídávka : <text:s/><text:span text:style-name="T3">rohlík, tuňáková pomazánka, kedluben, čaj <text:tab/><text:tab/><text:tab/>1,4,7</text:span> <text:s text:c="2"/></text:p>
      <text:p text:style-name="P5">polévka <text:s text:c="7"/>: <text:s/><text:span text:style-name="T3">fazolová se smaženým hráškem<text:tab/><text:tab/><text:tab/><text:tab/><text:tab/>1,3,79</text:span> <text:s text:c="7"/>oběd <text:s text:c="12"/>: <text:s/><text:span text:style-name="T4">jahodové taštičky se strouhaným tvarohem, cukrem a</text:span></text:p>
      <text:p text:style-name="P5"><text:s text:c="24"/><text:span text:style-name="T4">máslem, čaj, ochucené mléko<text:tab/><text:tab/><text:tab/><text:tab/><text:tab/>1,7</text:span> <text:s/></text:p>
      <text:p text:style-name="P2">svačina <text:s text:c="8"/>: <text:s/><text:span text:style-name="T4">chléb s máslovou ramou, jablko, čaj<text:tab/><text:tab/><text:tab/><text:tab/>1,7</text:span><text:tab/></text:p>
      <text:p text:style-name="P3">Změna jídelního lístku vyhrazena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7:29:00</meta:creation-date>
    <dc:date>2018-02-09T11:56:52.560000000</dc:date>
    <meta:print-date>2018-02-09T11:55:50.307000000</meta:print-date>
    <meta:editing-cycles>49</meta:editing-cycles>
    <meta:editing-duration>PT2H14M19S</meta:editing-duration>
    <meta:document-statistic meta:table-count="0" meta:image-count="0" meta:object-count="0" meta:page-count="2" meta:paragraph-count="25" meta:word-count="216" meta:character-count="1934" meta:non-whitespace-character-count="1133"/>
    <meta:generator>LibreOffice/5.3.2.2$Windows_x86 LibreOffice_project/6cd4f1ef626f15116896b1d8e1398b56da0d0ee1</meta:generator>
  </office:meta>
</office:document-meta>
</file>