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Standard">
      <style:text-properties officeooo:rsid="0004f2c0" officeooo:paragraph-rsid="0004f2c0"/>
    </style:style>
    <style:style style:name="P3" style:family="paragraph" style:parent-style-name="Standard">
      <style:text-properties officeooo:paragraph-rsid="000c7efc"/>
    </style:style>
    <style:style style:name="P4" style:family="paragraph" style:parent-style-name="Standard">
      <style:text-properties officeooo:rsid="0009be12" officeooo:paragraph-rsid="000c7efc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Standard">
      <style:text-properties officeooo:paragraph-rsid="00102c93"/>
    </style:style>
    <style:style style:name="P7" style:family="paragraph" style:parent-style-name="Standard">
      <style:text-properties officeooo:paragraph-rsid="0011c823"/>
    </style:style>
    <style:style style:name="P8" style:family="paragraph" style:parent-style-name="Standard">
      <style:text-properties fo:font-weight="bold" officeooo:paragraph-rsid="0011c823" style:font-weight-asian="bold" style:font-weight-complex="bold"/>
    </style:style>
    <style:style style:name="P9" style:family="paragraph" style:parent-style-name="Standard">
      <style:text-properties fo:font-weight="bold" officeooo:rsid="00147877" officeooo:paragraph-rsid="00147877" style:font-weight-asian="bold" style:font-weight-complex="bold"/>
    </style:style>
    <style:style style:name="P10" style:family="paragraph" style:parent-style-name="Standard">
      <style:text-properties officeooo:rsid="001420f4" officeooo:paragraph-rsid="001420f4"/>
    </style:style>
    <style:style style:name="P11" style:family="paragraph" style:parent-style-name="Standard">
      <style:text-properties officeooo:rsid="00147877" officeooo:paragraph-rsid="00147877"/>
    </style:style>
    <style:style style:name="P12" style:family="paragraph" style:parent-style-name="Standard">
      <style:text-properties officeooo:paragraph-rsid="00147877"/>
    </style:style>
    <style:style style:name="P13" style:family="paragraph" style:parent-style-name="Standard">
      <style:text-properties officeooo:rsid="00079198" officeooo:paragraph-rsid="00147877"/>
    </style:style>
    <style:style style:name="P14" style:family="paragraph" style:parent-style-name="Standard">
      <style:text-properties fo:font-weight="normal" officeooo:rsid="00147877" officeooo:paragraph-rsid="00147877" style:font-weight-asian="normal" style:font-weight-complex="normal"/>
    </style:style>
    <style:style style:name="P15" style:family="paragraph" style:parent-style-name="Standard">
      <style:text-properties officeooo:paragraph-rsid="0015a776"/>
    </style:style>
    <style:style style:name="P16" style:family="paragraph" style:parent-style-name="Standard">
      <style:text-properties officeooo:rsid="0015a776" officeooo:paragraph-rsid="0015a776"/>
    </style:style>
    <style:style style:name="P17" style:family="paragraph" style:parent-style-name="Standard">
      <style:text-properties officeooo:rsid="00189849" officeooo:paragraph-rsid="00189849"/>
    </style:style>
    <style:style style:name="P18" style:family="paragraph" style:parent-style-name="Standard">
      <style:text-properties officeooo:paragraph-rsid="00189849"/>
    </style:style>
    <style:style style:name="T1" style:family="text">
      <style:text-properties officeooo:rsid="0001fb45"/>
    </style:style>
    <style:style style:name="T2" style:family="text">
      <style:text-properties officeooo:rsid="000496cf"/>
    </style:style>
    <style:style style:name="T3" style:family="text">
      <style:text-properties officeooo:rsid="0005fbe6"/>
    </style:style>
    <style:style style:name="T4" style:family="text">
      <style:text-properties officeooo:rsid="00079198"/>
    </style:style>
    <style:style style:name="T5" style:family="text">
      <style:text-properties officeooo:rsid="0009796b"/>
    </style:style>
    <style:style style:name="T6" style:family="text">
      <style:text-properties officeooo:rsid="0009be12"/>
    </style:style>
    <style:style style:name="T7" style:family="text">
      <style:text-properties officeooo:rsid="000bad47"/>
    </style:style>
    <style:style style:name="T8" style:family="text">
      <style:text-properties officeooo:rsid="000c7efc"/>
    </style:style>
    <style:style style:name="T9" style:family="text">
      <style:text-properties officeooo:rsid="000e517d"/>
    </style:style>
    <style:style style:name="T10" style:family="text">
      <style:text-properties officeooo:rsid="000ff874"/>
    </style:style>
    <style:style style:name="T11" style:family="text">
      <style:text-properties officeooo:rsid="00102c9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c7efc" style:font-weight-asian="bold" style:font-weight-complex="bold"/>
    </style:style>
    <style:style style:name="T14" style:family="text">
      <style:text-properties officeooo:rsid="0011c823"/>
    </style:style>
    <style:style style:name="T15" style:family="text">
      <style:text-properties officeooo:rsid="001420f4"/>
    </style:style>
    <style:style style:name="T16" style:family="text">
      <style:text-properties officeooo:rsid="00147877"/>
    </style:style>
    <style:style style:name="T17" style:family="text">
      <style:text-properties officeooo:rsid="0015a776"/>
    </style:style>
    <style:style style:name="T18" style:family="text">
      <style:text-properties officeooo:rsid="00189849"/>
    </style:style>
    <style:style style:name="T19" style:family="text">
      <style:text-properties officeooo:rsid="00191cea"/>
    </style:style>
    <style:style style:name="T20" style:family="text">
      <style:text-properties officeooo:rsid="001b02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1"/><text:span text:style-name="T15">VNI</text:span><text:span text:style-name="T16">T</text:span><text:span text:style-name="T15">ŘNÍ</text:span> <text:s text:c="2"/>ŘÁD <text:s/><text:span text:style-name="T11">ŠKOLNÍ JÍDELNY</text:span></text:p>
      <text:p text:style-name="Standard"><text:tab/> <text:s text:c="22"/><text:tab/> <text:s/>------------------------------------------------------</text:p>
      <text:p text:style-name="Standard">Adresa: </text:p>
      <text:p text:style-name="Standard">--------- <text:s text:c="33"/>Školní jídelna při Mateřské škole Sluníčko</text:p>
      <text:p text:style-name="Standard"><text:s text:c="46"/>Školní 430</text:p>
      <text:p text:style-name="Standard"><text:tab/><text:tab/><text:tab/> <text:s text:c="10"/>Kolín – Sendražice</text:p>
      <text:p text:style-name="Standard"><text:tab/><text:tab/><text:tab/><text:tab/><text:span text:style-name="T11">PSČ</text:span> 280 02</text:p>
      <text:p text:style-name="Standard"/>
      <text:p text:style-name="Standard"/>
      <text:p text:style-name="Standard"><text:s text:c="5"/><text:span text:style-name="T15">Činnost školní jídelny se řídí dle platných předpisů:</text:span></text:p>
      <text:p text:style-name="P10">Zákonem č. 561/2004 Sb. o předškolním, základním, středním, vyšším odborným a jiném</text:p>
      <text:p text:style-name="P10">vzdělávání ved znění pozdějších předpisů.(zákon č.343/2007 Sb.)</text:p>
      <text:p text:style-name="P10">Vyhláška č. 137/2004</text:p>
      <text:p text:style-name="P10">o hygienických požadavcích na stravovací služby a o zásadách osobní a provozní hygieny při činnostech epidemiologicky závažných, včetně změn uvedených ve Vyhlášce č. 602/2006 Sb.</text:p>
      <text:p text:style-name="P11">Vyhláška č. 84/2005</text:p>
      <text:p text:style-name="P11"><text:s/>o nákladech na závodní stravování a jejich úhradě v příspěvkových organizacích zřízených územními samosprávními celky.</text:p>
      <text:p text:style-name="P11">Vyhláška č. 107/2005</text:p>
      <text:p text:style-name="P11">o školním stravování, ve znění pozdějších předpisů. Vyhláška č. 107/2008 příloha č.2</text:p>
      <text:p text:style-name="P11"/>
      <text:p text:style-name="Standard"/>
      <text:p text:style-name="Standard">Provoz ve školní jídelně: <text:s text:c="5"/>od 5.45 do 14.15 hodin <text:s text:c="3"/></text:p>
      <text:p text:style-name="Standard">----------------------------- <text:s text:c="6"/>přestávka: <text:s text:c="3"/>od <text:s/>9.45 do 10.15 hodin</text:p>
      <text:p text:style-name="Standard"><text:tab/><text:tab/><text:tab/><text:tab/></text:p>
      <text:p text:style-name="Standard">Kapacita připravovaných pokrmů = 200, z toho 67 dětí <text:s/>z mateřské školy,</text:p>
      <text:p text:style-name="Standard"><text:span text:style-name="T8">1</text:span><text:span text:style-name="T11">11</text:span> dětí ze základní školy prvního stupně a <text:s/>zaměstnanci MŠ.</text:p>
      <text:p text:style-name="Standard"/>
      <text:p text:style-name="Standard"/>
      <text:p text:style-name="P6"><text:span text:style-name="T12">P l a t b a <text:s text:c="2"/>s t r a v n é h o <text:s text:c="2"/>a <text:s text:c="2"/>š k o l n é h o </text:span>: </text:p>
      <text:p text:style-name="P6"><text:span text:style-name="T11">1.</text:span> <text:span text:style-name="T1">souhlas s inkasem </text:span><text:span text:style-name="T11">z účtu</text:span></text:p>
      <text:p text:style-name="P6"><text:span text:style-name="T1">- </text:span><text:span text:style-name="T11">na</text:span><text:span text:style-name="T1"> účet MŠ 2564177329 kód <text:s/>0800 -</text:span></text:p>
      <text:p text:style-name="P7"><text:span text:style-name="T11"><text:s text:c="2"/>splatnost stravného je vždy po</text:span> <text:span text:style-name="T10">20</text:span>. dne <text:span text:style-name="T11">v měsíci ( v září se provádí platba za říjen, v říjnu za <text:s/></text:span></text:p>
      <text:p text:style-name="P7"><text:span text:style-name="T11"><text:s text:c="2"/>listopad atd.)</text:span></text:p>
      <text:p text:style-name="P7">- <text:span text:style-name="T14">variabilní symbol je přidělen dítěti na počátku stravování a zůstává stejný po celou docházku.</text:span></text:p>
      <text:p text:style-name="P7">- <text:span text:style-name="T14">vyúčtování stravného se provádí průběžně z měsíce do měsíce, přeplatky na konci školní</text:span></text:p>
      <text:p text:style-name="P7"><text:span text:style-name="T14"><text:s text:c="3"/>docházky.</text:span></text:p>
      <text:p text:style-name="Standard"><text:tab/><text:tab/><text:tab/> <text:s text:c="110"/></text:p>
      <text:p text:style-name="Standard"><text:tab/> <text:s text:c="20"/></text:p>
      <text:p text:style-name="Standard"><text:s text:c="13"/></text:p>
      <text:p text:style-name="P7">Ceny stravného <text:s/><text:span text:style-name="T14">( Vyhláška č. 107/2008)</text:span></text:p>
      <text:p text:style-name="P7"/>
      <text:p text:style-name="P8">Mateřská škola:</text:p>
      <text:p text:style-name="P7"><text:span text:style-name="T12"><text:s/>děti 3-6 let <text:s/></text:span><text:s text:c="72"/></text:p>
      <text:p text:style-name="P7"><text:s/>přesnídávka <text:s text:c="11"/><text:span text:style-name="T7">1</text:span><text:span text:style-name="T10">5</text:span>,-- Kč <text:s text:c="4"/></text:p>
      <text:p text:style-name="P7"><text:s/>oběd <text:s text:c="22"/><text:span text:style-name="T8">34</text:span>,-- Kč <text:s text:c="6"/></text:p>
      <text:p text:style-name="P7"><text:s/>svačina <text:s text:c="18"/><text:span text:style-name="T8">1</text:span><text:span text:style-name="T10">4</text:span>,-- Kč</text:p>
      <text:p text:style-name="Standard"><text:s/><text:span text:style-name="T14">celkem <text:s text:c="19"/>63,- -Kč</text:span></text:p>
      <text:p text:style-name="Standard"/>
      <text:p text:style-name="Standard"><text:soft-page-break/></text:p>
      <text:p text:style-name="P7"><text:s text:c="2"/><text:span text:style-name="T12">děti 7-10 let <text:s/></text:span><text:s text:c="3"/></text:p>
      <text:p text:style-name="P7"><text:s text:c="2"/>přesnídávka <text:s text:c="10"/><text:span text:style-name="T7">1</text:span><text:span text:style-name="T10">6</text:span>,-- Kč <text:s text:c="3"/></text:p>
      <text:p text:style-name="P7"><text:s text:c="2"/>oběd <text:s text:c="22"/><text:span text:style-name="T8">35</text:span>,-- K<text:span text:style-name="T8">č</text:span> <text:s text:c="3"/></text:p>
      <text:p text:style-name="P7"><text:s text:c="2"/>svačina <text:s text:c="17"/><text:span text:style-name="T8">1</text:span><text:span text:style-name="T10">5</text:span>,-- Kč</text:p>
      <text:p text:style-name="P7"><text:s text:c="2"/><text:span text:style-name="T14">celkem <text:s text:c="18"/>66,- -Kč</text:span></text:p>
      <text:p text:style-name="P7"><text:s text:c="6"/></text:p>
      <text:p text:style-name="P8"><text:s/>Základní škola:</text:p>
      <text:p text:style-name="P7"><text:s/><text:span text:style-name="T12">děti <text:s text:c="3"/>7-10 let </text:span></text:p>
      <text:p text:style-name="P7"><text:span text:style-name="T12"><text:s/></text:span>oběd <text:s text:c="24"/><text:span text:style-name="T8">35</text:span>,-- Kč </text:p>
      <text:p text:style-name="P7"/>
      <text:p text:style-name="P7"><text:s text:c="2"/><text:span text:style-name="T12">děti <text:s/>11-14 let </text:span><text:s/></text:p>
      <text:p text:style-name="P7">oběd <text:s text:c="25"/><text:span text:style-name="T7">3</text:span><text:span text:style-name="T8">8</text:span>,-- Kč </text:p>
      <text:p text:style-name="P7"/>
      <text:p text:style-name="P2"><text:span text:style-name="T12">zaměstnanci <text:s/></text:span><text:s text:c="11"/><text:span text:style-name="T8">4</text:span><text:span text:style-name="T7">0</text:span>,-- Kč<text:tab/></text:p>
      <text:p text:style-name="Standard"/>
      <text:p text:style-name="Standard"><text:s/><text:span text:style-name="T6">Š</text:span>koln<text:span text:style-name="T6">é od 1.9.20</text:span><text:span text:style-name="T7">2</text:span><text:span text:style-name="T9">3</text:span> <text:s text:c="6"/><text:span text:style-name="T7">6</text:span><text:span text:style-name="T9">5</text:span><text:span text:style-name="T7">0</text:span><text:span text:style-name="T6">,--Kč</text:span></text:p>
      <text:p text:style-name="P4">==============</text:p>
      <text:p text:style-name="P3"><text:s text:c="27"/></text:p>
      <text:p text:style-name="P12">ODHLAŠOVÁNÍ <text:s text:c="3"/>STRAV<text:span text:style-name="T16">Y</text:span></text:p>
      <text:p text:style-name="P12"><text:span text:style-name="T16">telefonicky</text:span> <text:s/><text:span text:style-name="T4">na tel.čísle 321726886</text:span></text:p>
      <text:p text:style-name="P12"><text:span text:style-name="T4">SMS zprávou na čísle 725365756 </text:span></text:p>
      <text:p text:style-name="P13">nebo na e-mail <text:a xlink:type="simple" xlink:href="mailto:sj.sendrazice@email.cz" text:style-name="Internet_20_link" text:visited-style-name="Visited_20_Internet_20_Link">sj.sendrazice@email.cz</text:a></text:p>
      <text:p text:style-name="P13"><text:s/>a to do<text:span text:style-name="T12"> </text:span><text:span text:style-name="T13">7</text:span><text:span text:style-name="T12"> </text:span>hodin daného dne.</text:p>
      <text:p text:style-name="Standard">Odhlašujte své děti ze stravného VČAS a <text:s/>při pokračování nemoci také, jinak budete</text:p>
      <text:p text:style-name="Standard">toto stravné <text:s text:c="3"/>p l a t i t <text:s text:c="3"/>!!!</text:p>
      <text:p text:style-name="P9">Jestliže dítě jakoukoliv potravinu ze zdravotních důvodů nesmí, musí být toto doloženo odborným lékařem.</text:p>
      <text:p text:style-name="P14"/>
      <text:p text:style-name="P14"/>
      <text:p text:style-name="P1">VÝDEJ <text:s/>do kastrůlků <text:s/>pouze první den nemoci !! Výdej: ZŠ <text:s/>a <text:s/>MŠ od <text:s/>11.<text:span text:style-name="T2">15</text:span> do 1<text:span text:style-name="T2">1</text:span>.<text:span text:style-name="T2">45</text:span> hodin.</text:p>
      <text:p text:style-name="Standard">Do skla nenaléváme.</text:p>
      <text:p text:style-name="Standard">Vydané jídlo je určeno k okamžité spotřebě, nejdéle do 30 minut, jídlo není určeno ke skla-</text:p>
      <text:p text:style-name="P15">dování. <text:span text:style-name="T17">Za skladované a ohřívané obědy nepřebírá škola odpovědnost.</text:span></text:p>
      <text:p text:style-name="P15"/>
      <text:p text:style-name="P15"><text:s/></text:p>
      <text:p text:style-name="Standard">Příchod dětí ze ZŠ s dozorem a dle rozvrhu ze ZŠ. Výdej dle rozvrhu ze ZŠ podle vyučování.</text:p>
      <text:p text:style-name="Standard">Výdej obědů mimo rozvrh po upozornění ze ZŠ – různé akce nebo nahlášení od rodičů.</text:p>
      <text:p text:style-name="Standard"/>
      <text:p text:style-name="Standard"/>
      <text:p text:style-name="P16"><text:s text:c="3"/>Jídelní lístek je sestavován na základě zásad školního stravování a dodržování spotřebního koše vybraných potravin, je zveřejněn každý týden na nástěnkách a na webových stránkách školy. Dle nařízení Evropského parlamentu a Rady EU jsou na jídelním lístku uváděny alergeny. Na nástěnkách je zveřejněn sezam alergenů, jednotlivé alergeny jsou očíslovány a tato čísla jsou uvedena vždy za pokrmem v jídelním lístku.</text:p>
      <text:p text:style-name="P16"/>
      <text:p text:style-name="P16"><text:s text:c="3"/>Pitný režim je v MŠ zajištěn od rána na každé třídě. Ve várnici je čaj, ve džbánu voda s citronem a pomerančem.</text:p>
      <text:p text:style-name="P16"/>
      <text:p text:style-name="P16"/>
      <text:p text:style-name="P16"><text:soft-page-break/></text:p>
      <text:p text:style-name="P17"/>
      <text:p text:style-name="P17"/>
      <text:p text:style-name="P17"/>
      <text:p text:style-name="P17">Kontakty na školní jídelnu:</text:p>
      <text:p text:style-name="P17"/>
      <text:p text:style-name="P17"/>
      <text:p text:style-name="P17">Vedoucí školní jídelny: <text:s text:c="10"/>Štěpánka Sekavcová</text:p>
      <text:p text:style-name="P17"/>
      <text:p text:style-name="P17">tel.: <text:s text:c="4"/>321 726 886</text:p>
      <text:p text:style-name="P17">SMS: <text:s/>725 365 756</text:p>
      <text:p text:style-name="P17">email: <text:a xlink:type="simple" xlink:href="mailto:sj.sendrazice@email.cz" text:style-name="Internet_20_link" text:visited-style-name="Visited_20_Internet_20_Link">sj.sendrazice@email.cz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2"/>Štěpánka Sekavcová <text:s text:c="48"/>Jana Vokounová</text:p>
      <text:p text:style-name="P17"><text:s text:c="5"/>vedoucí ŠJ <text:s text:c="64"/>ředitelka MŠ</text:p>
      <text:p text:style-name="P17"/>
      <text:p text:style-name="P17"/>
      <text:p text:style-name="P17"/>
      <text:p text:style-name="P18"><text:s text:c="50"/></text:p>
      <text:p text:style-name="P18"/>
      <text:p text:style-name="P18"/>
      <text:p text:style-name="P18"/>
      <text:p text:style-name="P18"><text:s text:c="4"/>V Kolíně – Sendražicích dne <text:span text:style-name="T20">20</text:span><text:span text:style-name="T10">.</text:span><text:span text:style-name="T19">10</text:span>.20<text:span text:style-name="T5">2</text:span><text:span text:style-name="T10">3</text:span></text:p>
      <text:p text:style-name="Standard"><text:s text:c="55"/>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PROVOZNÍ   ŘÁD</dc:title>
    <meta:initial-creator>Uzivatel</meta:initial-creator>
    <meta:creation-date>2007-03-14T10:48:00</meta:creation-date>
    <dc:date>2023-11-28T10:25:09.196000000</dc:date>
    <meta:editing-cycles>51</meta:editing-cycles>
    <meta:editing-duration>PT5H56M34S</meta:editing-duration>
    <meta:generator>LibreOffice/7.3.5.2$Windows_X86_64 LibreOffice_project/184fe81b8c8c30d8b5082578aee2fed2ea847c01</meta:generator>
    <meta:print-date>2023-11-28T10:23:51.761000000</meta:print-date>
    <meta:document-statistic meta:table-count="0" meta:image-count="0" meta:object-count="0" meta:page-count="4" meta:paragraph-count="82" meta:word-count="547" meta:character-count="4348" meta:non-whitespace-character-count="2865"/>
  </office:meta>
</office:document-meta>
</file>